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bold"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bold"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bold"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bold"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bold"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bold"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bold"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bold"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bold"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bold"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bold" fo:font-family="'Times New Roman'" style:font-family-asian="'Times New Roman'" style:font-family-complex="'Times New Roman'" fo:background-color="transparent" style:use-window-font-color="true"/>
    </style:style>
    <style:style style:name="T319" style:family="text">
      <style:text-properties fo:font-size="14.00pt" fo:font-weight="bold" fo:font-family="'Times New Roman'" style:font-family-asian="'Times New Roman'" style:font-family-complex="'Times New Roman'" fo:background-color="transparent" style:use-window-font-color="true"/>
    </style:style>
    <style:style style:name="T320" style:family="text">
      <style:text-properties fo:font-size="14.00pt" fo:font-weight="bold"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bold"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bold"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bold"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fo:color="#ff0000"/>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bold"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4" style:family="text">
      <style:text-properties fo:font-size="10.00pt" fo:font-weight="normal" fo:font-family="Arial" style:font-family-asian="Arial" style:font-family-complex="Arial"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fo:color="#ff0000"/>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bold"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fo:color="#ff0000"/>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bold"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bold"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fo:color="#ff0000"/>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bold"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fo:color="#ff0000"/>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bold"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bold"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fo:color="#ff0000"/>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bold"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fo:color="#ff0000"/>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bold"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bold"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bold" fo:font-family="'Times New Roman'" style:font-family-asian="'Times New Roman'" style:font-family-complex="'Times New Roman'"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fo:color="#ff0000"/>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bold"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4.00pt" fo:font-weight="normal" fo:font-family="'Times New Roman'" style:font-family-asian="'Times New Roman'" style:font-family-complex="'Times New Roman'" fo:background-color="transparent" fo:color="#ff0000"/>
    </style:style>
    <style:style style:name="T560" style:family="text">
      <style:text-properties fo:font-size="14.00pt" fo:font-weight="normal" fo:font-family="'Times New Roman'" style:font-family-asian="'Times New Roman'" style:font-family-complex="'Times New Roman'" fo:background-color="transparent" fo:color="#ff0000"/>
    </style:style>
    <style:style style:name="T561" style:family="text">
      <style:text-properties fo:font-size="14.00pt" fo:font-weight="normal" fo:font-family="'Times New Roman'" style:font-family-asian="'Times New Roman'" style:font-family-complex="'Times New Roman'" fo:background-color="transparent" style:use-window-font-color="true"/>
    </style:style>
    <style:style style:name="T562" style:family="text">
      <style:text-properties fo:font-size="14.00pt" fo:font-weight="bold"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bold" fo:font-family="'Times New Roman'" style:font-family-asian="'Times New Roman'" style:font-family-complex="'Times New Roman'"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bold" fo:font-family="'Times New Roman'" style:font-family-asian="'Times New Roman'" style:font-family-complex="'Times New Roman'"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bold"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4.00pt" fo:font-weight="normal" fo:font-family="'Times New Roman'" style:font-family-asian="'Times New Roman'" style:font-family-complex="'Times New Roman'"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Times New Roman'" style:font-family-asian="'Times New Roman'" style:font-family-complex="'Times New Roman'"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bold"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normal" fo:font-family="'Times New Roman'" style:font-family-asian="'Times New Roman'" style:font-family-complex="'Times New Roman'" fo:background-color="transparent" style:use-window-font-color="true"/>
    </style:style>
    <style:style style:name="T599" style:family="text">
      <style:text-properties fo:font-size="14.00pt" fo:font-weight="normal"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bold" fo:font-family="'Times New Roman'" style:font-family-asian="'Times New Roman'" style:font-family-complex="'Times New Roman'"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style:use-window-font-color="true"/>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4.00pt" fo:font-weight="normal" fo:font-family="'Times New Roman'" style:font-family-asian="'Times New Roman'" style:font-family-complex="'Times New Roman'" fo:background-color="transparent" style:use-window-font-color="true"/>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4.00pt" fo:font-weight="bold" fo:font-family="'Times New Roman'" style:font-family-asian="'Times New Roman'" style:font-family-complex="'Times New Roman'" fo:background-color="transparent" style:use-window-font-color="true"/>
    </style:style>
    <style:style style:name="T619" style:family="text">
      <style:text-properties fo:font-size="14.00pt" fo:font-weight="normal" fo:font-family="'Times New Roman'" style:font-family-asian="'Times New Roman'" style:font-family-complex="'Times New Roman'" fo:background-color="transparent" style:use-window-font-color="true"/>
    </style:style>
    <style:style style:name="T620" style:family="text">
      <style:text-properties fo:font-size="14.00pt" fo:font-weight="normal"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4.00pt" fo:font-weight="bold" fo:font-family="'Times New Roman'" style:font-family-asian="'Times New Roman'" style:font-family-complex="'Times New Roman'" fo:background-color="transparent" style:use-window-font-color="true"/>
    </style:style>
    <style:style style:name="T623" style:family="text">
      <style:text-properties fo:font-size="14.00pt" fo:font-weight="normal" fo:font-family="'Times New Roman'" style:font-family-asian="'Times New Roman'" style:font-family-complex="'Times New Roman'"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Times New Roman'" style:font-family-asian="'Times New Roman'" style:font-family-complex="'Times New Roman'"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4.00pt" fo:font-weight="normal"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4.00pt" fo:font-weight="normal" fo:font-family="'Times New Roman'" style:font-family-asian="'Times New Roman'" style:font-family-complex="'Times New Roman'"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style:use-window-font-color="true"/>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style:use-window-font-color="true"/>
    </style:style>
    <style:style style:name="T645" style:family="text">
      <style:text-properties fo:font-size="14.00pt" fo:font-weight="normal" fo:font-family="'Times New Roman'" style:font-family-asian="'Times New Roman'" style:font-family-complex="'Times New Roman'"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style:use-window-font-color="true"/>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4.00pt" fo:font-weight="bold"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4.00pt" fo:font-weight="bold" fo:font-family="'Times New Roman'" style:font-family-asian="'Times New Roman'" style:font-family-complex="'Times New Roman'" fo:background-color="transparent" style:use-window-font-color="true"/>
    </style:style>
    <style:style style:name="T658" style:family="text">
      <style:text-properties fo:font-size="14.00pt" fo:font-weight="bold"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bold" fo:font-family="'Times New Roman'" style:font-family-asian="'Times New Roman'" style:font-family-complex="'Times New Roman'"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fo:color="#ff0000"/>
    </style:style>
    <style:style style:name="T664" style:family="text">
      <style:text-properties fo:font-size="14.00pt" fo:font-weight="bold" fo:font-family="'Times New Roman'" style:font-family-asian="'Times New Roman'" style:font-family-complex="'Times New Roman'" fo:background-color="transparent" fo:color="#ff0000"/>
    </style:style>
    <style:style style:name="T665" style:family="text">
      <style:text-properties fo:font-size="14.00pt" fo:font-weight="normal" fo:font-family="'Times New Roman'" style:font-family-asian="'Times New Roman'" style:font-family-complex="'Times New Roman'" fo:background-color="transparent" fo:color="#ff0000"/>
    </style:style>
    <style:style style:name="T666" style:family="text">
      <style:text-properties fo:font-size="14.00pt" fo:font-weight="normal" fo:font-family="'Times New Roman'" style:font-family-asian="'Times New Roman'" style:font-family-complex="'Times New Roman'" fo:background-color="transparent" fo:color="#ff0000"/>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50.00%" fo:text-align="right"/>
    </style:style>
    <style:style style:name="P2" style:family="paragraph">
      <style:paragraph-properties fo:line-height="150.00%" fo:text-align="center"/>
    </style:style>
    <style:style style:name="P3" style:family="paragraph">
      <style:paragraph-properties fo:line-height="150.00%" fo:text-align="right"/>
    </style:style>
    <style:style style:name="P4" style:family="paragraph">
      <style:paragraph-properties fo:line-height="150.00%" fo:text-align="justify" fo:margin-left="0.00pt" fo:text-indent="35.40pt"/>
    </style:style>
    <style:style style:name="P5" style:family="paragraph">
      <style:paragraph-properties fo:line-height="150.00%" fo:text-align="justify" fo:margin-left="0.00pt" fo:text-indent="27.00pt"/>
    </style:style>
    <style:style style:name="P6" style:family="paragraph">
      <style:paragraph-properties fo:line-height="150.00%" fo:text-align="justify" fo:margin-left="99.25pt" fo:text-indent="-63.85pt"/>
    </style:style>
    <style:style style:name="P7" style:family="paragraph">
      <style:paragraph-properties fo:line-height="150.00%" fo:text-align="justify" fo:margin-left="0.00pt" fo:text-indent="35.40pt"/>
    </style:style>
    <style:style style:name="P8" style:family="paragraph">
      <style:paragraph-properties fo:line-height="150.00%" fo:text-align="justify" fo:margin-left="0.00pt" fo:text-indent="36.00pt"/>
    </style:style>
    <style:style style:name="P9" style:family="paragraph">
      <style:paragraph-properties fo:line-height="150.00%" fo:text-align="justify" fo:margin-left="0.00pt" fo:text-indent="36.00pt" fo:margin-bottom="10.00pt"/>
    </style:style>
    <style:style style:name="P10" style:family="paragraph">
      <style:paragraph-properties fo:line-height="150.00%" fo:text-align="justify" fo:margin-left="0.00pt" fo:text-indent="36.00pt"/>
    </style:style>
    <style:style style:name="P11" style:family="paragraph">
      <style:paragraph-properties fo:line-height="100.00%" fo:text-align="justify" fo:margin-left="0.00pt" fo:text-indent="36.00pt"/>
    </style:style>
    <style:style style:name="P12" style:family="paragraph">
      <style:paragraph-properties fo:line-height="100.00%" fo:text-align="justify" fo:margin-left="92.15pt" fo:text-indent="-56.75pt"/>
    </style:style>
    <style:style style:name="P13" style:family="paragraph">
      <style:paragraph-properties fo:line-height="100.00%" fo:text-align="justify" fo:margin-left="0.00pt" fo:text-indent="35.40pt"/>
    </style:style>
    <style:style style:name="P14" style:family="paragraph">
      <style:paragraph-properties fo:line-height="150.00%" fo:text-align="justify" fo:margin-left="0.00pt" fo:text-indent="35.40pt"/>
    </style:style>
    <style:style style:name="P15" style:family="paragraph">
      <style:paragraph-properties fo:line-height="150.00%" fo:text-align="justify" fo:margin-left="0.00pt" fo:text-indent="35.45pt"/>
    </style:style>
    <style:style style:name="P16" style:family="paragraph">
      <style:paragraph-properties fo:line-height="150.00%" fo:text-align="justify" fo:margin-left="0.00pt" fo:text-indent="35.40pt"/>
    </style:style>
    <style:style style:name="P17" style:family="paragraph">
      <style:paragraph-properties fo:line-height="150.00%" fo:text-align="justify" fo:margin-left="92.15pt" fo:text-indent="0.00pt"/>
    </style:style>
    <style:style style:name="P18" style:family="paragraph">
      <style:paragraph-properties fo:line-height="150.00%" fo:text-align="justify" fo:margin-left="0.00pt" fo:text-indent="35.40pt"/>
    </style:style>
    <style:style style:name="P19" style:family="paragraph">
      <style:paragraph-properties fo:line-height="150.00%" fo:text-align="justify" fo:margin-left="99.25pt" fo:text-indent="-63.85pt"/>
    </style:style>
    <style:style style:name="P20" style:family="paragraph">
      <style:paragraph-properties fo:line-height="150.00%" fo:text-align="justify" fo:margin-left="0.00pt" fo:text-indent="35.40pt"/>
    </style:style>
    <style:style style:name="P21" style:family="paragraph">
      <style:paragraph-properties fo:line-height="150.00%" fo:text-align="justify" fo:margin-left="106.35pt" fo:text-indent="-70.95pt"/>
    </style:style>
    <style:style style:name="P22" style:family="paragraph">
      <style:paragraph-properties fo:line-height="150.00%" fo:text-align="justify" fo:margin-left="0.00pt" fo:text-indent="35.40pt"/>
    </style:style>
    <style:style style:name="P23" style:family="paragraph">
      <style:paragraph-properties fo:line-height="100.00%" fo:text-align="justify" fo:margin-left="0.00pt" fo:text-indent="35.40pt"/>
    </style:style>
    <style:style style:name="P24" style:family="paragraph">
      <style:paragraph-properties fo:line-height="150.00%" fo:text-align="justify" fo:margin-left="0.00pt" fo:text-indent="35.40pt"/>
    </style:style>
    <style:style style:name="P25" style:family="paragraph">
      <style:paragraph-properties fo:line-height="150.00%" fo:text-align="justify" fo:margin-left="0.00pt" fo:text-indent="35.45pt"/>
    </style:style>
    <style:style style:name="P26" style:family="paragraph">
      <style:paragraph-properties fo:line-height="150.00%" fo:text-align="justify" fo:margin-left="0.00pt" fo:text-indent="35.40pt"/>
    </style:style>
    <style:style style:name="P27" style:family="paragraph">
      <style:paragraph-properties fo:line-height="150.00%" fo:text-align="right"/>
    </style:style>
    <style:style style:name="P28" style:family="paragraph">
      <style:paragraph-properties fo:line-height="150.00%" fo:text-align="justify" fo:margin-left="0.00pt" fo:text-indent="35.40pt"/>
    </style:style>
    <style:style style:name="P29" style:family="paragraph">
      <style:paragraph-properties fo:line-height="100.00%" fo:text-align="justify" fo:margin-left="0.00pt" fo:text-indent="35.40pt"/>
    </style:style>
    <style:style style:name="P30" style:family="paragraph">
      <style:paragraph-properties fo:line-height="100.00%" fo:text-align="justify" fo:margin-left="0.00pt" fo:text-indent="35.45pt"/>
    </style:style>
    <style:style style:name="P31" style:family="paragraph">
      <style:paragraph-properties fo:line-height="150.00%" fo:text-align="justify" fo:margin-left="0.00pt" fo:text-indent="35.40pt"/>
    </style:style>
    <style:style style:name="P32" style:family="paragraph">
      <style:paragraph-properties fo:line-height="150.00%" fo:text-align="justify" fo:margin-left="99.25pt" fo:text-indent="-63.85pt"/>
    </style:style>
    <style:style style:name="P33" style:family="paragraph">
      <style:paragraph-properties fo:line-height="150.00%" fo:text-align="justify" fo:margin-left="0.00pt" fo:text-indent="35.40pt"/>
    </style:style>
    <style:style style:name="P34" style:family="paragraph">
      <style:paragraph-properties fo:line-height="150.00%" fo:text-align="justify" fo:margin-left="106.35pt" fo:text-indent="-70.95pt"/>
    </style:style>
    <style:style style:name="P35" style:family="paragraph">
      <style:paragraph-properties fo:line-height="150.00%" fo:text-align="justify" fo:margin-left="0.00pt" fo:text-indent="35.45pt"/>
    </style:style>
    <style:style style:name="P36" style:family="paragraph">
      <style:paragraph-properties fo:line-height="150.00%" fo:text-align="justify" fo:margin-left="0.00pt" fo:text-indent="35.40pt"/>
    </style:style>
    <style:style style:name="P37" style:family="paragraph">
      <style:paragraph-properties fo:line-height="150.00%" fo:text-align="justify" fo:margin-left="113.40pt" fo:text-indent="-78.00pt"/>
    </style:style>
    <style:style style:name="P38" style:family="paragraph">
      <style:paragraph-properties fo:line-height="150.00%" fo:text-align="justify" fo:margin-left="0.00pt" fo:text-indent="35.40pt"/>
    </style:style>
    <style:style style:name="P39" style:family="paragraph">
      <style:paragraph-properties fo:line-height="150.00%" fo:text-align="justify" fo:margin-left="108.00pt" fo:text-indent="-72.60pt"/>
    </style:style>
    <style:style style:name="P40" style:family="paragraph">
      <style:paragraph-properties fo:line-height="150.00%" fo:text-align="justify" fo:margin-left="0.00pt" fo:text-indent="35.45pt"/>
    </style:style>
    <style:style style:name="P41" style:family="paragraph">
      <style:paragraph-properties fo:line-height="150.00%" fo:text-align="justify" fo:margin-left="0.00pt" fo:text-indent="35.40pt"/>
    </style:style>
    <style:style style:name="P42" style:family="paragraph">
      <style:paragraph-properties fo:line-height="150.00%" fo:text-align="justify" fo:margin-left="113.40pt" fo:text-indent="-78.00pt"/>
    </style:style>
    <style:style style:name="P43" style:family="paragraph">
      <style:paragraph-properties fo:line-height="150.00%" fo:text-align="justify" fo:margin-left="0.00pt" fo:text-indent="35.40pt"/>
    </style:style>
    <style:style style:name="P44" style:family="paragraph">
      <style:paragraph-properties fo:line-height="150.00%" fo:text-align="justify" fo:margin-left="120.50pt" fo:text-indent="-85.10pt"/>
    </style:style>
    <style:style style:name="P45" style:family="paragraph">
      <style:paragraph-properties fo:line-height="150.00%" fo:text-align="justify" fo:margin-left="0.00pt" fo:text-indent="35.40pt"/>
    </style:style>
    <style:style style:name="P46" style:family="paragraph">
      <style:paragraph-properties fo:line-height="100.00%" fo:text-align="justify" fo:margin-left="0.00pt" fo:text-indent="35.40pt"/>
    </style:style>
    <style:style style:name="P47" style:family="paragraph">
      <style:paragraph-properties fo:line-height="100.00%" fo:text-align="justify" fo:margin-left="108.00pt" fo:text-indent="-72.60pt"/>
    </style:style>
    <style:style style:name="P48" style:family="paragraph">
      <style:paragraph-properties fo:line-height="100.00%" fo:text-align="justify" fo:margin-left="0.00pt" fo:text-indent="35.40pt"/>
    </style:style>
    <style:style style:name="P49" style:family="paragraph">
      <style:paragraph-properties fo:line-height="100.00%" fo:text-align="justify"/>
    </style:style>
    <style:style style:name="P50" style:family="paragraph">
      <style:paragraph-properties fo:line-height="100.00%" fo:text-align="justify" fo:margin-left="108.00pt" fo:text-indent="-72.60pt"/>
    </style:style>
    <style:style style:name="P51" style:family="paragraph">
      <style:paragraph-properties fo:line-height="100.00%" fo:text-align="justify" fo:margin-left="0.00pt" fo:text-indent="35.40pt"/>
    </style:style>
    <style:style style:name="P52" style:family="paragraph">
      <style:paragraph-properties fo:line-height="100.00%" fo:text-align="justify" fo:margin-left="99.00pt" fo:text-indent="-63.60pt"/>
    </style:style>
    <style:style style:name="P53" style:family="paragraph">
      <style:paragraph-properties fo:line-height="100.00%" fo:text-align="justify" fo:margin-left="0.00pt" fo:text-indent="35.40pt"/>
    </style:style>
    <style:style style:name="P54" style:family="paragraph">
      <style:paragraph-properties fo:line-height="150.00%" fo:text-align="justify" fo:margin-left="0.00pt" fo:text-indent="35.40pt"/>
    </style:style>
    <style:style style:name="P55" style:family="paragraph">
      <style:paragraph-properties fo:line-height="150.00%" fo:text-align="justify" fo:margin-left="108.00pt" fo:text-indent="-72.60pt"/>
    </style:style>
    <style:style style:name="P56" style:family="paragraph">
      <style:paragraph-properties fo:line-height="150.00%" fo:text-align="justify" fo:margin-left="0.00pt" fo:text-indent="35.40pt"/>
    </style:style>
    <style:style style:name="P57" style:family="paragraph">
      <style:paragraph-properties fo:line-height="150.00%" fo:text-align="justify" fo:margin-left="108.00pt" fo:text-indent="-72.60pt"/>
    </style:style>
    <style:style style:name="P58" style:family="paragraph">
      <style:paragraph-properties fo:line-height="150.00%" fo:text-align="justify" fo:margin-left="0.00pt" fo:text-indent="35.40pt"/>
    </style:style>
    <style:style style:name="P59" style:family="paragraph">
      <style:paragraph-properties fo:line-height="150.00%" fo:text-align="justify" fo:margin-left="108.00pt" fo:text-indent="-72.60pt"/>
    </style:style>
    <style:style style:name="P60" style:family="paragraph">
      <style:paragraph-properties fo:line-height="150.00%" fo:text-align="justify" fo:margin-left="0.00pt" fo:text-indent="35.40pt"/>
    </style:style>
    <style:style style:name="P61" style:family="paragraph">
      <style:paragraph-properties fo:line-height="150.00%" fo:text-align="justify"/>
    </style:style>
    <style:style style:name="P62" style:family="paragraph">
      <style:paragraph-properties fo:line-height="150.00%" fo:text-align="justify" fo:margin-left="0.00pt" fo:text-indent="35.40pt"/>
    </style:style>
    <style:style style:name="P63" style:family="paragraph">
      <style:paragraph-properties fo:line-height="150.00%" fo:text-align="justify" fo:margin-left="0.00pt" fo:text-indent="36.00pt"/>
    </style:style>
    <style:style style:name="P64" style:family="paragraph">
      <style:paragraph-properties fo:line-height="100.00%" fo:text-align="justify" fo:margin-left="0.00pt" fo:text-indent="36.00pt"/>
    </style:style>
    <style:style style:name="P65" style:family="paragraph">
      <style:paragraph-properties fo:line-height="150.00%" fo:text-align="justify" fo:margin-left="0.00pt" fo:text-indent="36.00pt"/>
    </style:style>
    <style:style style:name="P66" style:family="paragraph">
      <style:paragraph-properties fo:line-height="150.00%" fo:text-align="justify" fo:margin-left="0.00pt" fo:text-indent="35.40pt"/>
    </style:style>
    <style:style style:name="P67" style:family="paragraph">
      <style:paragraph-properties fo:line-height="150.00%" fo:text-align="justify" fo:margin-left="108.00pt" fo:text-indent="-72.60pt"/>
    </style:style>
    <style:style style:name="P68" style:family="paragraph">
      <style:paragraph-properties fo:line-height="150.00%" fo:text-align="justify" fo:margin-left="0.00pt" fo:text-indent="35.40pt"/>
    </style:style>
    <style:style style:name="P69" style:family="paragraph">
      <style:paragraph-properties fo:line-height="150.00%" fo:text-align="justify" fo:margin-left="0.00pt" fo:text-indent="36.00pt"/>
    </style:style>
    <style:style style:name="P70" style:family="paragraph">
      <style:paragraph-properties fo:line-height="100.00%" fo:text-align="justify"/>
    </style:style>
    <style:style style:name="P71" style:family="paragraph">
      <style:paragraph-properties fo:line-height="150.00%" fo:text-align="justify" fo:margin-left="108.00pt" fo:text-indent="-72.60pt"/>
    </style:style>
    <style:style style:name="P72" style:family="paragraph">
      <style:paragraph-properties fo:line-height="150.00%" fo:text-align="justify" fo:margin-left="0.00pt" fo:text-indent="35.40pt"/>
    </style:style>
    <style:style style:name="P73" style:family="paragraph">
      <style:paragraph-properties fo:line-height="150.00%" fo:text-align="justify" fo:margin-left="108.00pt" fo:text-indent="-72.60pt"/>
    </style:style>
    <style:style style:name="P74" style:family="paragraph">
      <style:paragraph-properties fo:line-height="150.00%" fo:text-align="justify" fo:margin-left="0.00pt" fo:text-indent="35.45pt"/>
    </style:style>
    <style:style style:name="P75" style:family="paragraph">
      <style:paragraph-properties fo:line-height="150.00%" fo:text-align="justify" fo:margin-left="0.00pt" fo:text-indent="35.40pt"/>
    </style:style>
    <style:style style:name="P76" style:family="paragraph">
      <style:paragraph-properties fo:line-height="150.00%" fo:text-align="justify" fo:margin-left="0.00pt" fo:text-indent="27.00pt"/>
    </style:style>
    <style:style style:name="P77" style:family="paragraph">
      <style:paragraph-properties fo:line-height="150.00%" fo:text-align="justify" fo:margin-left="0.00pt" fo:text-indent="35.40pt"/>
    </style:style>
    <style:style style:name="P78" style:family="paragraph">
      <style:paragraph-properties fo:line-height="150.00%" fo:text-align="justify" fo:margin-left="0.00pt" fo:text-indent="27.00pt"/>
    </style:style>
    <style:style style:name="P79" style:family="paragraph">
      <style:paragraph-properties fo:line-height="150.00%" fo:text-align="justify" fo:margin-left="0.00pt" fo:text-indent="35.40pt"/>
    </style:style>
    <style:style style:name="P80" style:family="paragraph">
      <style:paragraph-properties fo:line-height="100.00%" fo:text-align="justify" fo:margin-left="0.00pt" fo:text-indent="35.40pt"/>
    </style:style>
    <style:style style:name="P81" style:family="paragraph">
      <style:paragraph-properties fo:line-height="100.00%" fo:text-align="justify" fo:margin-left="0.00pt" fo:text-indent="27.00pt"/>
    </style:style>
    <style:style style:name="P82" style:family="paragraph">
      <style:paragraph-properties fo:line-height="100.00%" fo:text-align="justify" fo:margin-left="108.00pt" fo:text-indent="-72.60pt"/>
    </style:style>
    <style:style style:name="P83" style:family="paragraph">
      <style:paragraph-properties fo:line-height="100.00%" fo:text-align="justify" fo:margin-left="0.00pt" fo:text-indent="35.40pt"/>
    </style:style>
    <style:style style:name="P84" style:family="paragraph">
      <style:paragraph-properties fo:line-height="150.00%" fo:text-align="justify" fo:margin-left="113.40pt" fo:text-indent="-78.00pt"/>
    </style:style>
    <style:style style:name="P85" style:family="paragraph">
      <style:paragraph-properties fo:line-height="150.00%" fo:text-align="justify" fo:margin-left="0.00pt" fo:text-indent="35.40pt"/>
    </style:style>
    <style:style style:name="P86" style:family="paragraph">
      <style:paragraph-properties fo:line-height="150.00%" fo:text-align="justify" fo:margin-left="0.00pt" fo:text-indent="27.00pt"/>
    </style:style>
    <style:style style:name="P87" style:family="paragraph">
      <style:paragraph-properties fo:line-height="150.00%" fo:text-align="justify" fo:margin-left="0.00pt" fo:text-indent="35.40pt"/>
    </style:style>
    <style:style style:name="P88" style:family="paragraph">
      <style:paragraph-properties fo:line-height="150.00%" fo:text-align="justify" fo:margin-left="108.00pt" fo:text-indent="-72.00pt"/>
    </style:style>
    <style:style style:name="P89" style:family="paragraph">
      <style:paragraph-properties fo:line-height="150.00%" fo:text-align="justify" fo:margin-left="0.00pt" fo:text-indent="27.00pt"/>
    </style:style>
    <style:style style:name="P90" style:family="paragraph">
      <style:paragraph-properties fo:line-height="150.00%" fo:text-align="left"/>
    </style:style>
    <style:style style:name="P91" style:family="paragraph">
      <style:paragraph-properties fo:line-height="100.00%" fo:text-align="left" fo:margin-left="0.00pt" fo:text-indent="36.00pt"/>
    </style:style>
    <style:style style:name="P92" style:family="paragraph">
      <style:paragraph-properties fo:line-height="100.00%" fo:text-align="left"/>
    </style:style>
    <style:style style:name="P93" style:family="paragraph">
      <style:paragraph-properties fo:line-height="150.00%" fo:text-align="justify" fo:margin-left="0.00pt" fo:text-indent="27.00pt"/>
    </style:style>
    <style:style style:name="P94" style:family="paragraph">
      <style:paragraph-properties fo:line-height="150.00%" fo:text-align="right"/>
    </style:style>
    <style:style style:name="P95" style:family="paragraph">
      <style:paragraph-properties fo:line-height="150.00%" fo:text-align="justify"/>
    </style:style>
  </office:automatic-styles>
  <office:body>
    <office:text>
      <text:p text:style-name="P1"><text:span text:style-name="T1">Проект</text:span></text:p>
      <text:p text:style-name="P2"><text:span text:style-name="T2"/></text:p>
      <text:p text:style-name="P2"><text:span text:style-name="T2"/></text:p>
      <text:p text:style-name="P2"><text:span text:style-name="T2"/></text:p>
      <text:p text:style-name="P2"><text:span text:style-name="T3">РОССИЙСКАЯ ФЕДЕРАЦИЯ</text:span></text:p>
      <text:p text:style-name="P2"><text:span text:style-name="T3">ФЕДЕРАЛЬНЫЙ ЗАКОН</text:span></text:p>
      <text:p text:style-name="P2"><text:span text:style-name="T4"/></text:p>
      <text:p text:style-name="P2"><text:span text:style-name="T5">О развитии российского казачества</text:span></text:p>
      <text:p text:style-name="P3"><text:span text:style-name="T6"/></text:p>
      <text:p text:style-name="P3"><text:span text:style-name="T6"/></text:p>
      <text:p text:style-name="P4"><text:span text:style-name="T7">Настоящий Федеральный закон направлен на обеспечение расширения возможностей самореализации российского казачества в различных сферах государственного строительства, совместной деятельности, развития казачьего самоуправления, культуры, восстановления и сохранения казачьих традиций и обычаев.</text:span></text:p>
      <text:p text:style-name="P4"><text:span text:style-name="T8"/></text:p>
      <text:p text:style-name="P4"><text:span text:style-name="T9">Глава 1.</text:span><text:span text:style-name="T10"><text:s/>Общие положения</text:span></text:p>
      <text:p text:style-name="P4"><text:span text:style-name="T11"/></text:p>
      <text:p text:style-name="P4"><text:span text:style-name="T12">Статья 1.<text:s/></text:span><text:span text:style-name="T13">Предмет регулирования настоящего Федерального закона</text:span></text:p>
      <text:p text:style-name="P4"><text:span text:style-name="T14">Настоящий Федеральный закон устанавливает систему принципов и приоритетов деятельности органов государственной власти и органов местного самоуправления муниципальных образований Российской Федерации и направлен на возрождение и дальнейшее развитие российского казачества, сохранение его самобытности, традиций и культуры, возрождение традиционных форм землевладения и землепользования, реализацию потенциала казачьих обществ и общественных объединений казачества в интересах Российской Федерации, предоставление им в связи с этим прав и установление их обязанностей.</text:span></text:p>
      <text:p text:style-name="P5"><text:span text:style-name="T15"/></text:p>
      <text:p text:style-name="P5"><text:span text:style-name="T15"/></text:p>
      <text:p text:style-name="P6"><text:span text:style-name="T16">Статья 2.<text:tab/></text:span><text:span text:style-name="T17">Основные понятия, используемые в настоящем Федеральном законе</text:span></text:p>
      <text:p text:style-name="P7"><text:span text:style-name="T18">Для целей настоящего Федерального закона используются следующие основные понятия:</text:span></text:p>
      <text:p text:style-name="P8"><text:span text:style-name="T19">1)<text:s/></text:span><text:span text:style-name="T20">российское казачество (далее также — казачество) — исторически сложившаяся этнокультурная общность граждан, проживающих на определенных территориях, имеющих самобытную культуру, традиционные хозяйственный уклад и форму одежды;</text:span></text:p>
      <text:p text:style-name="P8"><text:span text:style-name="T21">2)<text:s/></text:span><text:span text:style-name="T22">казачье сообщество (казачья община) (далее также — казачье сообщество)</text:span><text:span text:style-name="T23"> —<text:s/></text:span><text:span text:style-name="T24">территориальное объединение казаков, объединившихся на основе общности интересов, создаваемое на территории их проживания в целях организации казачьего самоуправления (общественно-территориального самоуправления), сохранения и развития образа жизни, быта, самобытных традиций казачьей культуры, семейного воспитания молодых казаков, хозяйственного уклада, форм землевладения и землепользования, а также зашиты прав и законных интересов российского казачества;</text:span></text:p>
      <text:p text:style-name="P8"><text:span text:style-name="T25">3)<text:s/></text:span><text:span text:style-name="T26">казак — лицо, являющееся прямым потомком казаков или причисляющее себя к таковым;</text:span></text:p>
      <text:p text:style-name="P9"><text:span text:style-name="T27">4)<text:s/></text:span><text:span text:style-name="T28">казак на службе — гражданин Российской Федерации, состоящий в казачьем обществе, внесенном в государственный реестр казачьих обществ в Российской Федерации (далее также — реестр), и принявший на себя в установленном порядке обязательства по несению государственной или иной службы;</text:span></text:p>
      <text:p text:style-name="P9"><text:span text:style-name="T29">5)<text:s/></text:span><text:span text:style-name="T30">объединение казачества — казачий округ (отдел), казачье войско, отдельный казачий округ, территориальный казачий союз, казачье землячество, общероссийское казачье объединение;</text:span></text:p>
      <text:p text:style-name="P10"><text:span text:style-name="T31">6)<text:s/></text:span><text:span text:style-name="T32">казачий круг (сбор) — представительный орган казачьего сообщества, объединения казачества, созываемый из казаков сообщества или из выборных представителей объединений казачества для решения всех вопросов казачьей сообщества, объединения казачества в соответствии с уставами указанных сообществ и объединений и в порядке, установленном законодательством Российской Федерации;</text:span></text:p>
      <text:p text:style-name="P11"><text:span text:style-name="T33">7)<text:s/></text:span><text:span text:style-name="T34">казачье общество — хуторское, станичное, городское, районное (юртовое), окружное (отдельское), войсковое казачье общество, внесенное в государственный реестр казачьих обществ в Российской Федерации;</text:span></text:p>
      <text:p text:style-name="P11"><text:span text:style-name="T35">8)<text:s/></text:span><text:span text:style-name="T36">зарубежное казачество — казачьи организации и соотечественники, проживающие за рубежом,<text:s text:c="2"/>из числа казаков, чьи предки вынужденно покинули РСФСР (или СССР), проявляющие интерес и взаимодействующие с казачьими обществами Российской Федерации, как правило, осуществляющие деятельность по отстаиванию интересов России за рубежом.</text:span></text:p>
      <text:p text:style-name="P11"><text:span text:style-name="T37"/></text:p>
      <text:p text:style-name="P12"><text:span text:style-name="T38">Статья 3.<text:tab/></text:span><text:span text:style-name="T39">Основные принципы государственной политики в отношении российского казачества</text:span></text:p>
      <text:p text:style-name="P13"><text:span text:style-name="T40">1.<text:s/></text:span><text:span text:style-name="T41">Основными принципами государственной политики в отношении российского казачества являются:</text:span></text:p>
      <text:p text:style-name="P13"><text:span text:style-name="T42">1)<text:s/></text:span><text:span text:style-name="T43">законность;</text:span></text:p>
      <text:p text:style-name="P13"><text:span text:style-name="T44">2)<text:s/></text:span><text:span text:style-name="T45">приоритет прав и свобод человека и гражданина, их непосредственное действие, обязательность их признания, соблюдения и защиты;</text:span></text:p>
      <text:p text:style-name="P13"><text:span text:style-name="T46">3)<text:s/></text:span><text:span text:style-name="T47">самостоятельность и независимость казачьего самоуправления;</text:span></text:p>
      <text:p text:style-name="P13"><text:span text:style-name="T48">4)<text:s/></text:span><text:span text:style-name="T49">невмешательство во внутренние (уставные) дела казачества со стороны государственных органов и должностных лиц, физических и юридических лиц, кроме случаев, предусмотренных федеральными законами;</text:span></text:p>
      <text:p text:style-name="P13"><text:span text:style-name="T50">5)<text:s/></text:span><text:span text:style-name="T51">уважение взаимных интересов казачества и государства;</text:span></text:p>
      <text:p text:style-name="P13"><text:span text:style-name="T52">6)<text:s/></text:span><text:span text:style-name="T53">участие казачества в обеспечении безопасности личности, общества и государства;</text:span></text:p>
      <text:p text:style-name="P13"><text:span text:style-name="T54">7)<text:s/></text:span><text:span text:style-name="T55">государственная поддержка;</text:span></text:p>
      <text:p text:style-name="P13"><text:span text:style-name="T56">8)<text:s/></text:span><text:span text:style-name="T57">свободное волеизъявление граждан при отнесении себя к казачеству.</text:span></text:p>
      <text:p text:style-name="P14"><text:span text:style-name="T57">Статья 4.<text:s/></text:span><text:span text:style-name="T58">Организации казаков, их структура</text:span></text:p>
      <text:p text:style-name="P14"><text:span text:style-name="T59">1.<text:s/></text:span><text:span text:style-name="T60">Казачьи организации, создаваемые на территории Российской Федерации, являются некоммерческими организациями, регистрируются в порядке, установленном законодательством Российской Федерации, их деятельность регулируется настоящим Федеральным закон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а также принятыми в соответствии с законодательством Российской Федерации уставами казачьих обществ и объединений казачества.</text:span></text:p>
      <text:p text:style-name="P14"><text:span text:style-name="T61">2.<text:s/></text:span><text:span text:style-name="T62">Казаки независимо от возраста, профессии и вида трудовой деятельности вправе объединяться в казачьи организации, которые принимают уставы. С момента принятия устава казачья организация считается созданной и принимает на себя обязательства, установленные настоящим Федеральным законом. После регистрации устава казачьей организации в порядке, установленном законодательством Российской Федерации, наступает ее правоспособность как юридического лица.</text:span></text:p>
      <text:p text:style-name="P14"><text:span text:style-name="T63">3.<text:s/></text:span><text:span text:style-name="T64">Прием членов в казачьи организации происходит в индивидуальном порядке. Казак может состоять только в одной казачьей организации. Основанием для вступления в казачью организацию является письменное заявление казака на имя атамана казачьей организации. Решение о приеме в казачью организацию или об исключении из нее принимает казачий круг (сбор) большинством в две трети голосов от общего числа голосов казаков, имеющих право голоса.</text:span></text:p>
      <text:p text:style-name="P14"><text:span text:style-name="T65">4.<text:s/></text:span><text:span text:style-name="T66">Казачья организация имеет право на:</text:span></text:p>
      <text:p text:style-name="P14"><text:span text:style-name="T67">1)<text:s/></text:span><text:span text:style-name="T68">возрождение традиционного хозяйственного уклада, самобытных традиций казачьей культуры, духовных традиций;</text:span></text:p>
      <text:p text:style-name="P14"><text:span text:style-name="T69">2)<text:s/></text:span><text:span text:style-name="T70">организацию казачьего самоуправления, в том числе проведение собраний (сборов), казачьих кругов;</text:span></text:p>
      <text:p text:style-name="P14"><text:span text:style-name="T71">3)<text:s/></text:span><text:span text:style-name="T72">возрождение традиционных для казачества форм землевладения и землепользования;</text:span></text:p>
      <text:p text:style-name="P14"><text:span text:style-name="T73">4)<text:s/></text:span><text:span text:style-name="T74">судебную защиту и обращение в органы государственной власти;</text:span></text:p>
      <text:p text:style-name="P14"><text:span text:style-name="T75">5)<text:s/></text:span><text:span text:style-name="T76">помощь членам казачьего сообщества;</text:span></text:p>
      <text:p text:style-name="P14"><text:span text:style-name="T77">6)<text:s/></text:span><text:span text:style-name="T78">допризывную подготовку казаков.</text:span></text:p>
      <text:p text:style-name="P14"><text:span text:style-name="T79">5.<text:s/></text:span><text:span text:style-name="T80">Управление казачьим сообществом осуществляется высшим органом управления казачьего сообщества, атаманом казачьего сообщества, а также другими органами управления казачьего сообщества, образуемыми в соответствии с уставом казачьего сообщества. </text:span></text:p>
      <text:p text:style-name="P14"><text:span text:style-name="T81">6.<text:s/></text:span><text:span text:style-name="T82">Границы территории, на которой осуществляют свою деятельность казачьи сообщества, устанавливаются по согласованию с соответствующими органами государственной власти субъектов Российской Федерации. В пределах этой территории решением высшего органа управления казачьего общества утверждаются границы территорий, на которых осуществляют свою деятельность соответствующие казачьи сообщества, с указанием их наименования.</text:span></text:p>
      <text:p text:style-name="P14"><text:span text:style-name="T83">7.<text:s/></text:span><text:span text:style-name="T84">Казачий округ (отдел) в составе казачьего войска — территориальное объединение казачества, состоящее из казачьих организаций. Казачий округ (отдел) осуществляет взаимодействие с органами государственной власти субъектов Российской Федерации, органами местного самоуправления и органами казачьего самоуправления на территории, где он создан и действует.</text:span></text:p>
      <text:p text:style-name="P14"><text:span text:style-name="T85">8.<text:s/></text:span><text:span text:style-name="T86">Казачье войско — самостоятельное территориальное объединение казачества, состоящее из казачьих округов (отделов). Казачье войско осуществляет взаимодействие с федеральными органами государственной власти, органами государственной власти субъектов Российской Федерации, а также с органами местного самоуправления и органами казачьего самоуправления.</text:span></text:p>
      <text:p text:style-name="P15"><text:span text:style-name="T86">На казачье войско возлагаются организация допризывной подготовки казаков, направление их на военную службу и содержание предусмотренных настоящим Федеральным законом резервных казачьих формирований.</text:span></text:p>
      <text:p text:style-name="P16"><text:span text:style-name="T86">Казачьи войска и другие формирования казаков не могут быть использованы для разрешения межнациональных конфликтов и пресечения публичных мероприятий, проводимых населением и общественными объединениями, в том числе политическими партиями и движениями.</text:span></text:p>
      <text:p text:style-name="P16"><text:span text:style-name="T87">9.<text:s/></text:span><text:span text:style-name="T88">На нетрадиционных для проживания казаков территориях могут создаваться объединения казачества в виде отдельных казачьих округов, территориальных казачьих союзов, казачьих землячеств, которые в качестве структурных подразделений напрямую входят в общероссийское казачье объединение и осуществляют взаимодействие с федеральными органами государственной власти, органами государственной власти субъектов Российской Федерации, а также с органами местного самоуправления и органами казачьего самоуправления.</text:span></text:p>
      <text:p text:style-name="P16"><text:span text:style-name="T89"/></text:p>
      <text:p text:style-name="P16"><text:span text:style-name="T90">Статья 5.<text:s/></text:span><text:span text:style-name="T91">Статус федерального органа исполнительной власти</text:span></text:p>
      <text:p text:style-name="P17"><text:span text:style-name="T91">по делам казачества</text:span><text:span text:style-name="T92"/></text:p>
      <text:p text:style-name="P18"><text:span text:style-name="T93">1.<text:s/></text:span><text:span text:style-name="T94">Федеральный орган исполнительной власти по делам казачества (далее также — федеральный орган) является органом, осуществляющим функции по выработке государственной политики и нормативно-правовому регулированию в сфере российского казачества, организации (координации) межведомственного взаимодействия по несению (организации) государственной службы российского казачества, оказанию мер государственной поддержки развития российского казачества, взаимодействию с казачьими сообществами.</text:span></text:p>
      <text:p text:style-name="P18"><text:span text:style-name="T95">2.<text:s/></text:span><text:span text:style-name="T96">Федеральный орган вносит предложения по разработке государственных целевых программ, направленных на восстановление и развитие традиций российского казачества, привлечение казачьих организаций и их объединений к участию в реализации таких программ; готовит предложения по привлечению казачьих организаций и их объединений к мероприятиям по охране культурного наследия, природоохранной, научно-поисковой работы, по организации и проведению фестивалей казачьего творчества, спортивных соревнований, способствует работе общественных организаций, благотворительных фондов по развитию российского казачества, а также по восстановлению исторических наименований географических объектов, связанных с историей российского казачества, способствует развитию молодежных общественных объединений, которые действуют с целью удовлетворения интереса к развитию молодежного казачьего движения.</text:span></text:p>
      <text:p text:style-name="P18"><text:span text:style-name="T97"/></text:p>
      <text:p text:style-name="P19"><text:span text:style-name="T98">Глава 2.</text:span><text:span text:style-name="T99"><text:s/>Основные принципы создания, деятельности и статус казачьих организаций и их объединений (казачье самоуправление)</text:span></text:p>
      <text:p text:style-name="P20"><text:span text:style-name="T100"/></text:p>
      <text:p text:style-name="P21"><text:span text:style-name="T101">Статья 6.<text:tab/></text:span><text:span text:style-name="T102">Основные принципы создания и деятельности казачьих организаций и их объединений</text:span></text:p>
      <text:p text:style-name="P22"><text:span text:style-name="T103">1.<text:s/></text:span><text:span text:style-name="T104">Деятельность казачьих организаций основывается на принципах добровольности, равноправия, самоуправления, законности. Казачьи организации свободны в определении своей внутренней структуры, своих целей, форм и методов деятельности, за исключением ограничений, установленных настоящим Федеральным законом.</text:span></text:p>
      <text:p text:style-name="P22"><text:span text:style-name="T105">2.<text:s/></text:span><text:span text:style-name="T106">Деятельность казачьих организаций не должна нарушать права и свободы человека и гражданина, гарантированные Конституцией Российской Федерации.</text:span></text:p>
      <text:p text:style-name="P22"><text:span text:style-name="T107">3.<text:s/></text:span><text:span text:style-name="T108">Казачьи организации<text:s text:c="2"/>действуют гласно.</text:span></text:p>
      <text:p text:style-name="P23"><text:span text:style-name="T109"/></text:p>
      <text:p text:style-name="P24"><text:span text:style-name="T110">Статья 7.<text:s/></text:span><text:span text:style-name="T111">Статус казачьих организаций</text:span></text:p>
      <text:p text:style-name="P24"><text:span text:style-name="T112">1.<text:s/></text:span><text:span text:style-name="T113">Исторической формой казачьего самоуправления является казачье сообщество (казачья община).</text:span></text:p>
      <text:p text:style-name="P24"><text:span text:style-name="T114">2.<text:s/></text:span><text:span text:style-name="T115">Казачье самоуправление, являясь организацией казаков для решения вопросов внутренней жизни казачьего сообщества (казачьей общины), не подменяет местного самоуправления.</text:span></text:p>
      <text:p text:style-name="P24"><text:span text:style-name="T116">3.<text:s/></text:span><text:span text:style-name="T117">Органы казачьего самоуправления взаимодействуют с федеральными органами государственной власти, органами государственной власти субъектов Российской Федерации и органами местного самоуправления в соответствии с Конституцией Российской Федераци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span></text:p>
      <text:p text:style-name="P24"><text:span text:style-name="T118">4.<text:s/></text:span><text:span text:style-name="T119">Федеральные органы государственной власти, органы государственной власти субъектов Российской Федерации и органы местного самоуправления в порядке, предусмотр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огут передавать осуществление отдельных полномочий органам казачьего самоуправления.</text:span></text:p>
      <text:p text:style-name="P24"><text:span text:style-name="T120"/></text:p>
      <text:p text:style-name="P24"><text:span text:style-name="T121">Статья 8.<text:s/></text:span><text:span text:style-name="T122">Создание казачьих организаций</text:span><text:span text:style-name="T123"/></text:p>
      <text:p text:style-name="P24"><text:span text:style-name="T124">1.<text:s/></text:span><text:span text:style-name="T125">Казачьи общества (их объединения) являются некоммерческими организациями, не имеющими извлечение прибыли в качестве основной цели своей деятельности и не распределяющие полученную прибыль между участниками.</text:span></text:p>
      <text:p text:style-name="P24"><text:span text:style-name="T126">2.<text:s/></text:span><text:span text:style-name="T127">Казачьи общества (их объединения) считаются созданными как юридические лица с момента их государственной регистрации, могут иметь в собственности или в оперативном управлении обособленное имущество, приобретать и осуществлять от своего имени имущественные и неимущественные права.</text:span></text:p>
      <text:p text:style-name="P24"><text:span text:style-name="T128">3.<text:s/></text:span><text:span text:style-name="T129">Казачьи общества (их объединения) должны иметь самостоятельный баланс и (или) смету, печать с полным наименованием на русском языке, штампы и бланки со своим наименованием, а также зарегистрированную в установленном порядке эмблему. Казачьи общества (их объединения) вправе в установленном порядке открывать счета в банках на территории Российской Федерации и за пределами ее территории,<text:s text:c="2"/>а также создавать филиалы и открывать представительства на территории Российской Федерации в соответствии с законодательством Российской Федерации.</text:span></text:p>
      <text:p text:style-name="P24"><text:span text:style-name="T130">4.<text:s/></text:span><text:span text:style-name="T131">Казачье общество по решению его членов может быть преобразовано в ассоциацию (союз) или автономную некоммерческую организацию.</text:span></text:p>
      <text:p text:style-name="P24"><text:span text:style-name="T132"/></text:p>
      <text:p text:style-name="P24"><text:span text:style-name="T133">Статья 9.<text:s/></text:span><text:span text:style-name="T134">Уставы казачьих организаций</text:span><text:span text:style-name="T135"/></text:p>
      <text:p text:style-name="P24"><text:span text:style-name="T136">1.<text:s/></text:span><text:span text:style-name="T137">Казачьи общества действуют в соответствии с уставами, принимаемыми высшими органами соответствующих казачьих обществ. Уставы хуторских, станичных, городских, районных (юртовых) казачьих обществ утверждаются атаманом казачьего войска. </text:span></text:p>
      <text:p text:style-name="P24"><text:span text:style-name="T138">2.<text:s/></text:span><text:span text:style-name="T139">Уставы окружных (отдельских) казачьих обществ утверждаются высшим должностным лицом субъекта Российской Федерации, на территории которого осуществляет деятельность соответствующее окружное (отдельское) казачье общество, за исключением уставов окружных (отдельских) казачьих обществ, осуществляющих деятельность на территориях двух и более субъектов Российской Федерации. </text:span></text:p>
      <text:p text:style-name="P24"><text:span text:style-name="T140">3.<text:s/></text:span><text:span text:style-name="T141">Уставы окружных (отдельских) казачьих обществ, осуществляющих деятельность на территориях двух и более субъектов Российской Федерации, а также войсковых казачьих обществ утверждаются уполномоченным Правительством Российской Федерации федеральным органом исполнительной власти по делам казачества.</text:span></text:p>
      <text:p text:style-name="P24"><text:span text:style-name="T142">4.<text:s/></text:span><text:span text:style-name="T143">Устав всероссийского казачьего общества утверждается Президентом Российской Федерации.</text:span></text:p>
      <text:p text:style-name="P24"><text:span text:style-name="T144">5.<text:s/></text:span><text:span text:style-name="T145">Устав казачьей организации (объединения казачьих организаций) должен содержать:</text:span></text:p>
      <text:p text:style-name="P24"><text:span text:style-name="T146">1)<text:s/></text:span><text:span text:style-name="T147">полное и сокращенное (при наличии) наименование казачьей организации (объединения казачьих организаций). Полное наименование казачьей организации (объединения казачьих организаций) должно содержать слово "казак" или производные от него слова, информацию о статусе организации (объединения). В наименовании казачьей организации (объединения казачьих организаций) запрещается использовать наименования других юридических лиц;</text:span></text:p>
      <text:p text:style-name="P24"><text:span text:style-name="T148">2)<text:s/></text:span><text:span text:style-name="T149">местонахождение органов управления казачьей организации (объединения казачьих организаций);</text:span></text:p>
      <text:p text:style-name="P24"><text:span text:style-name="T150">3)<text:s/></text:span><text:span text:style-name="T151">цель создания, задачи и направления деятельности казачьей организации (объединения казачьих организаций);</text:span></text:p>
      <text:p text:style-name="P24"><text:span text:style-name="T152">4)<text:s/></text:span><text:span text:style-name="T153">условия членства, порядок приема в члены казачьей организации, определение процедуры членства в казачьей организации, условия членства и порядок приема в члены объединения казачьих организаций, порядок выхода из организации (объединения);</text:span></text:p>
      <text:p text:style-name="P24"><text:span text:style-name="T154">5)<text:s/></text:span><text:span text:style-name="T155">права и обязанности членов казачьей организации (объединения казачьих организаций);</text:span></text:p>
      <text:p text:style-name="P24"><text:span text:style-name="T156">6)<text:s/></text:span><text:span text:style-name="T157">порядок и условия ответственности казаков по обязательствам казачьей организации (объединения казачьих организаций)по деятельности российского казачества;</text:span></text:p>
      <text:p text:style-name="P24"><text:span text:style-name="T158">7)<text:s/></text:span><text:span text:style-name="T159">порядок образования и деятельности руководящих органов казачьей организации (объединения казачьих организаций) и их полномочия;</text:span></text:p>
      <text:p text:style-name="P24"><text:span text:style-name="T160">8)<text:s/></text:span><text:span text:style-name="T161">источники формирования и порядок использования средств и другого имущества казачьей организации (объединения казачьих организаций) порядок отчетности, контроля, осуществления хозяйственной и иной деятельности, необходимой для выполнения уставных задач; </text:span></text:p>
      <text:p text:style-name="P24"><text:span text:style-name="T162">9)<text:s/></text:span><text:span text:style-name="T163">размер и порядок уплаты вступительных, членских, целевых взносов;</text:span></text:p>
      <text:p text:style-name="P24"><text:span text:style-name="T164">10)<text:s/></text:span><text:span text:style-name="T165">порядок внесения изменений в устав казачьей организации (объединения казачьих организаций);</text:span></text:p>
      <text:p text:style-name="P24"><text:span text:style-name="T166">11)<text:s/></text:span><text:span text:style-name="T167">порядок прекращения казачьей организации(объединения казачьих организаций), решения имущественных вопросов, связанных с ликвидацией.</text:span></text:p>
      <text:p text:style-name="P24"><text:span text:style-name="T168">6.<text:s/></text:span><text:span text:style-name="T169">В уставе могут быть предусмотрены и другие, кроме указанных в части 5 настоящей статьи, положения, касающиеся особенностей создания и деятельности казачьей организации (объединения казачьих организаций).</text:span></text:p>
      <text:p text:style-name="P24"><text:span text:style-name="T170"/></text:p>
      <text:p text:style-name="P24"><text:span text:style-name="T171">Статья 10.<text:s/></text:span><text:span text:style-name="T172">Членство в казачьих организациях</text:span><text:span text:style-name="T173"/></text:p>
      <text:p text:style-name="P24"><text:span text:style-name="T174">1.<text:s/></text:span><text:span text:style-name="T175">Граждане, являющиеся прямыми потомками казаков или причисляющие себя к таковыми и выразившие желание совместно восстанавливать традиционные для казачества формы хозяйствования, возрождать и сохранять его культуру и быт, могут объединяться в казачьи сообщества(казачьи общины). </text:span></text:p>
      <text:p text:style-name="P24"><text:span text:style-name="T176">2.<text:s/></text:span><text:span text:style-name="T177">На базе казачьих сообществ для несения государственной и иной службы создаются казачьи общества в виде хуторских, станичных, городских, районных (юртовых), окружных (отдельских), войсковых казачьих обществ и всероссийского казачьего общества.</text:span></text:p>
      <text:p text:style-name="P24"><text:span text:style-name="T178">3.<text:s/></text:span><text:span text:style-name="T179">Казаки должны быть членами казачьего сообщества (казачьей общины) по месту их постоянного или преимущественного проживания.</text:span></text:p>
      <text:p text:style-name="P24"><text:span text:style-name="T180">4.<text:s/></text:span><text:span text:style-name="T181">Членами хуторских (станичных, городских) казачьих обществ могут быть граждане Российской Федерации, являющиеся прямыми потомками казаков и (или) причисляющие себя к таковым, а также другие граждане Российской Федерации, принятые в указанные казачьи общества и соблюдающие их уставы.</text:span></text:p>
      <text:p text:style-name="P24"><text:span text:style-name="T182">5.<text:s/></text:span><text:span text:style-name="T183">Основанием для вступления в хуторское (станичное) казачье общество является письменное заявление на имя атамана этого казачьего общества.</text:span></text:p>
      <text:p text:style-name="P24"><text:span text:style-name="T184">6.<text:s/></text:span><text:span text:style-name="T185">Гражданам, изъявившим желание вступить в хуторское (станичное) казачье общество, может устанавливаться испытательный срок, продолжительность которого определяется уставом этого казачьего общества.</text:span></text:p>
      <text:p text:style-name="P24"><text:span text:style-name="T186">7.<text:s/></text:span><text:span text:style-name="T187">В период испытательного срока указанные граждане имеют право совещательного голоса, на них распространяются все права и обязанности, предусмотренные уставом соответствующего казачьего общества, за исключением права занимать выборные должности в органах управления этих казачьих обществ.</text:span></text:p>
      <text:p text:style-name="P25"><text:span text:style-name="T188">8.<text:s/></text:span><text:span text:style-name="T189">По истечении испытательного срока окончательное решение о приеме или отказе в приеме гражданина в казачье общество принимает сбор по представлению атамана этого казачьего общества.</text:span></text:p>
      <text:p text:style-name="P26"><text:span text:style-name="T190">9.<text:s/></text:span><text:span text:style-name="T191">Решение сбора оформляется приказом атамана. Казаку выдается удостоверение установленного образца.</text:span></text:p>
      <text:p text:style-name="P26"><text:span text:style-name="T192">10.<text:s/></text:span><text:span text:style-name="T193">Казаки хуторских (станичных, городских) казачьих обществ имеют право:</text:span></text:p>
      <text:p text:style-name="P26"><text:span text:style-name="T194">1)<text:s/></text:span><text:span text:style-name="T195">избирать и быть избранными на выборную должность в органы управления станичного казачьего общества, округа и войска;</text:span></text:p>
      <text:p text:style-name="P26"><text:span text:style-name="T196">2)<text:s/></text:span><text:span text:style-name="T197">получать в соответствии с внесенным материальным, трудовым и интеллектуальным вкладом вознаграждение в зависимости от результатов хозяйственной деятельности казачьего общества;</text:span></text:p>
      <text:p text:style-name="P26"><text:span text:style-name="T198">3)<text:s/></text:span><text:span text:style-name="T199">нести государственную и иную службу (деятельность) в казачьей форме одежды установленного образца со знаками отличия;</text:span></text:p>
      <text:p text:style-name="P26"><text:span text:style-name="T200">4)<text:s/></text:span><text:span text:style-name="T201">носить традиционную казачью форму одежды без знаков отличия;</text:span></text:p>
      <text:p text:style-name="P26"><text:span text:style-name="T202">5)<text:s/></text:span><text:span text:style-name="T203">ставить вопрос о созыве внеочередного сбора.</text:span></text:p>
      <text:p text:style-name="P26"><text:span text:style-name="T204">11.<text:s/></text:span><text:span text:style-name="T205">Казаки хуторских (станичных, городских) казачьих обществ обязаны:</text:span></text:p>
      <text:p text:style-name="P26"><text:span text:style-name="T206">1)<text:s/></text:span><text:span text:style-name="T207">принимать казачью присягу и быть верными ей;</text:span></text:p>
      <text:p text:style-name="P26"><text:span text:style-name="T208">2)<text:s/></text:span><text:span text:style-name="T209">соблюдать устав хуторского (станичного, городского) казачьего общества, точно и беспрекословно выполнять решения войскового, окружного, хуторского (станичного, городского) сбора, приказы и распоряжения атаманов и укреплять казачью дисциплину;</text:span></text:p>
      <text:p text:style-name="P26"><text:span text:style-name="T210">3)<text:s/></text:span><text:span text:style-name="T211">личным материальным, трудовым и интеллектуальным вкладом способствовать развитию и укреплению казачьих обществ;</text:span></text:p>
      <text:p text:style-name="P26"><text:span text:style-name="T212">4)<text:s/></text:span><text:span text:style-name="T213">активно участвовать в патриотическом воспитании молодых казаков, подготовке их к несению военной и иной службы;</text:span></text:p>
      <text:p text:style-name="P26"><text:span text:style-name="T214">5)<text:s/></text:span><text:span text:style-name="T215">хранить и развивать казачьи традиции, культуру, беречь честь и достоинство казака, крепить единство российского казачества;</text:span></text:p>
      <text:p text:style-name="P26"><text:span text:style-name="T216">6)<text:s/></text:span><text:span text:style-name="T217">сохранять добрососедские отношения с неказачьим населением, приумножать собственность казачьих обществ и обеспечивать ее сохранность;</text:span></text:p>
      <text:p text:style-name="P26"><text:span text:style-name="T218">7)<text:s/></text:span><text:span text:style-name="T219">исполнять воинскую обязанность, быть постоянно готовыми к несению военной службы в соответствии с федеральным законодательством;</text:span></text:p>
      <text:p text:style-name="P26"><text:span text:style-name="T220">8)<text:s/></text:span><text:span text:style-name="T221">принимать участие в мероприятиях по гражданской и территориальной обороне;</text:span></text:p>
      <text:p text:style-name="P26"><text:span text:style-name="T222">9)<text:s/></text:span><text:span text:style-name="T223">предоставлять в установленном порядке в военное время для нужд обороны по требованию федеральных органов исполнительной власти здания, сооружения, транспортные средства и другое имущество, находящееся в их собственности;</text:span></text:p>
      <text:p text:style-name="P26"><text:span text:style-name="T224">10)<text:s/></text:span><text:span text:style-name="T225">бережно относиться к имуществу казачьего общества, возделываемой земле, окружающей среде.</text:span></text:p>
      <text:p text:style-name="P26"><text:span text:style-name="T226">11.<text:s/></text:span><text:span text:style-name="T227">Члены казачьих обществ, внесенных в государственный реестр казачьих обществ в Российской Федерации, принявшие на себя обязательства по несению государственной или иной службы, обязаны приостановить свое членство в политических партиях, иных общественных объединениях, преследующих политические цели, не вправе вступать в них и принимать участие в их деятельности. Деятельность политических партий, иных общественных объединений, преследующих политические цели, в казачьих обществах, внесенных в государственный реестр казачьих обществ в Российской Федерации, не допускается.</text:span></text:p>
      <text:p text:style-name="P27"><text:span text:style-name="T228"/></text:p>
      <text:p text:style-name="P28"><text:span text:style-name="T229">Статья 11.<text:s/></text:span><text:span text:style-name="T230">Государственная регистрация казачьих организаций</text:span><text:span text:style-name="T231"/></text:p>
      <text:p text:style-name="P28"><text:span text:style-name="T232">1.<text:s/></text:span><text:span text:style-name="T233">Внесение казачьих обществ (их объединений) в государственный реестр казачьих обществ в Российской Федерации осуществляется уполномоченным федеральным органом исполнительной власти и его территориальными управлениями. </text:span></text:p>
      <text:p text:style-name="P28"><text:span text:style-name="T234">2.<text:s/></text:span><text:span text:style-name="T235">В государственный реестр казачьих обществ в Российской Федерации вносятся:</text:span></text:p>
      <text:p text:style-name="P28"><text:span text:style-name="T236">1)<text:s/></text:span><text:span text:style-name="T237">войсковые казачьи общества, объединяющие окружные (отдельские) казачьи общества в составе казачьего войска;</text:span></text:p>
      <text:p text:style-name="P29"><text:span text:style-name="T238">2)<text:s/></text:span><text:span text:style-name="T239">хуторские, станичные, городские, районные, окружные (отдельские) казачьи общества казачьих округов, территориальных казачьих союзов, казачьих землячеств, подлежащие государственной регистрации в составе войсковых казачьих обществ.</text:span></text:p>
      <text:p text:style-name="P29"><text:span text:style-name="T240">3.<text:s text:c="2"/></text:span><text:span text:style-name="T241">Не подлежат внесению в государственный реестр казачьих обществ в Российской Федерации казачьи общества, не входящие в состав казачьего отдела и (или) войскового казачьего общества, а также зарегистрированные уполномоченным федеральным органом исполнительной власти и (или) его территориальными управлениями без согласования с войсковым атаманом и (или) атаманом казачьего отдела. </text:span></text:p>
      <text:p text:style-name="P29"><text:span text:style-name="T242">4.<text:s/></text:span><text:span text:style-name="T243">Основанием для исключения казачьего общества из реестра является решение федерального органа исполнительной власти, его территориальных органов, принимаемое на основании поступивших документов от заинтересованных федеральных органов исполнительной власти, их территориальных органов, подтверждающих наличие оснований для исключения казачьего общества из реестра.</text:span></text:p>
      <text:p text:style-name="P29"><text:span text:style-name="T244">5.<text:s/></text:span><text:span text:style-name="T245">Внесению в государственный реестр казачьих обществ в Российской Федерации подлежат хуторские, станичные, городские, районные (юртовые), окружные (отдельские) и войсковые казачьи общества, члены которых в установленном порядке приняли на себя обязательства по несению государственной или иной службы. Данные обязательства отражаются в уставе казачьего общества по согласованию соответственно с заинтересованными федеральными органами исполнительной власти и (или) их территориальными органами, органами исполнительной власти субъектов Российской Федерации и органами местного самоуправления.</text:span></text:p>
      <text:p text:style-name="P29"><text:span text:style-name="T246">6.<text:s/></text:span><text:span text:style-name="T247">Ведение государственного реестра казачьих обществ в Российской Федерации осуществляется уполномоченным федеральным органом исполнительной власти.</text:span></text:p>
      <text:p text:style-name="P30"><text:span text:style-name="T248">7.<text:s/></text:span><text:span text:style-name="T249">Порядок ведения государственного реестра казачьих обществ в Российской Федерации определяется уполномоченным федеральным органом исполнительной власти.</text:span></text:p>
      <text:p text:style-name="P30"><text:span text:style-name="T250"/></text:p>
      <text:p text:style-name="P31"><text:span text:style-name="T251">Статья 12.<text:s/></text:span><text:span text:style-name="T252">Символика казачьих организаций</text:span></text:p>
      <text:p text:style-name="P31"><text:span text:style-name="T253">1.<text:s/></text:span><text:span text:style-name="T254">В целях упорядочения официальных символов войсковых казачьих обществ, внесенных в государственный реестр казачьих обществ в Российской Федерации, сохранения и развития исторических традиций российского казачества Президентом Российской Федерации учреждаются их гербы и знамена, утверждаются положения о гербе войскового казачьего общества, положения о знамени войскового казачьего общества, рисунки и описания их гербов и знамен.</text:span></text:p>
      <text:p text:style-name="P31"><text:span text:style-name="T255">2.<text:s/></text:span><text:span text:style-name="T256">Президентом Российской Федерации устанавливаются соответствующие чины членов казачьих обществ, внесенных в государственный реестр казачьих обществ в Российской Федерации, и знаки различия по чинам. </text:span></text:p>
      <text:p text:style-name="P31"><text:span text:style-name="T257">3.<text:s/></text:span><text:span text:style-name="T258">Положение о порядке присвоения членам казачьих обществ казачьих чинов утверждается федеральным органом.</text:span></text:p>
      <text:p text:style-name="P31"><text:span text:style-name="T259">4.<text:s/></text:span><text:span text:style-name="T260">Чины и знаки различия по чинам лиц, не являющихся членами казачьих обществ, внесенных в государственный реестр казачьих обществ в Российской Федерации, не могут быть аналогичными чинам и знакам различия по чинам членов казачьих обществ, внесенных в государственный реестр казачьих обществ в Российской Федерации, а также сходными с ними до степени смешения.</text:span></text:p>
      <text:p text:style-name="P31"><text:span text:style-name="T261">5.<text:s/></text:span><text:span text:style-name="T262">Незаконное ношение казачьей формы одежды и знаков различия по чинам преследуется по закону.</text:span></text:p>
      <text:p text:style-name="P31"><text:span text:style-name="T263"/></text:p>
      <text:p text:style-name="P32"><text:span text:style-name="T264">Глава 3.</text:span><text:span text:style-name="T265"><text:s/>Полномочия органов государственной власти и органов местного самоуправления в сфере развития российского казачества</text:span></text:p>
      <text:p text:style-name="P33"><text:span text:style-name="T266"/></text:p>
      <text:p text:style-name="P34"><text:span text:style-name="T267">Статья 13.<text:tab/></text:span><text:span text:style-name="T268">Основные направления и меры государственной поддержки казачьих обществ</text:span></text:p>
      <text:p text:style-name="P35"><text:span text:style-name="T269">1.<text:s/></text:span><text:span text:style-name="T270">Органы государственной власти оказывают государственную поддержку казачьих обществ<text:s text:c="2"/>по следующим основным направлениям:</text:span></text:p>
      <text:p text:style-name="P35"><text:span text:style-name="T271">1)<text:s/></text:span><text:span text:style-name="T272">содействие в создании казачьих обществ и организации их деятельности;</text:span></text:p>
      <text:p text:style-name="P36"><text:span text:style-name="T273">2)<text:s/></text:span><text:span text:style-name="T274">привлечение казачьих обществ к реализации государственных задач и функций;</text:span></text:p>
      <text:p text:style-name="P36"><text:span text:style-name="T275">3)<text:s/></text:span><text:span text:style-name="T276">поддержка деятельности по возрождению традиционных образа жизни, хозяйствования и культуры российского казачества.</text:span></text:p>
      <text:p text:style-name="P36"><text:span text:style-name="T277">2.<text:s/></text:span><text:span text:style-name="T278">Настоящим Федеральным законом устанавливаются следующие меры государственной поддержки, которые могут предоставляться органами государственной власти казачьим обществам:</text:span></text:p>
      <text:p text:style-name="P36"><text:span text:style-name="T279">1)<text:s/></text:span><text:span text:style-name="T280">предоставление субсидий;</text:span></text:p>
      <text:p text:style-name="P36"><text:span text:style-name="T281">2)<text:s/></text:span><text:span text:style-name="T282">передача государственного казенного имущества в аренду;</text:span></text:p>
      <text:p text:style-name="P36"><text:span text:style-name="T283">3)<text:s/></text:span><text:span text:style-name="T284">установление особенностей определения размера арендной платы за пользование государственным казенным имуществом, а также внесения этой платы;</text:span></text:p>
      <text:p text:style-name="P36"><text:span text:style-name="T285">4)<text:s/></text:span><text:span text:style-name="T286">передача государственного казенного имущества в безвозмездное пользование;</text:span></text:p>
      <text:p text:style-name="P36"><text:span text:style-name="T287">5)<text:s/></text:span><text:span text:style-name="T288">предоставление прав на использование объектов интеллектуальной собственности, исключительные права на которые принадлежат государству; </text:span></text:p>
      <text:p text:style-name="P36"><text:span text:style-name="T289">6)<text:s/></text:span><text:span text:style-name="T290">установление особенностей налогообложения и налоговых льгот;</text:span></text:p>
      <text:p text:style-name="P36"><text:span text:style-name="T291">7)<text:s/></text:span><text:span text:style-name="T292">предоставление информации, содержащейся в документах, включенных в государственные информационные системы органов государственной власти, связанной с осуществлением деятельности казачьих обществ. </text:span></text:p>
      <text:p text:style-name="P36"><text:span text:style-name="T293">3.<text:s/></text:span><text:span text:style-name="T294">Меры государственной поддержки, установленные настоящим Федеральным законом, предоставляются казачьим обществам при соблюдении ими предусмотренных настоящим Федеральным законом, законами субъектов Российской Федерации условий предоставления этих мер.</text:span></text:p>
      <text:p text:style-name="P36"><text:span text:style-name="T295">4.<text:s/></text:span><text:span text:style-name="T296">Членам казачьих обществ, осуществляющих деятельность на территории субъектов Российской Федерации (за исключением членов казачьих обществ, замещающих государственные должности Российской Федерации, государственные должности других субъектов Российской Федерации, муниципальные должности, должности государственной службы Российской Федерации, должности муниципальной службы), настоящим Федеральным законом устанавливаются следующие меры социальной поддержки:</text:span></text:p>
      <text:p text:style-name="P36"><text:span text:style-name="T297">1)<text:s/></text:span><text:span text:style-name="T298">единовременное пособие члену казачьего общества в случае причинения ему увечья или иного повреждения здоровья в связи с исполнением им обязанностей по несению государственной или иной службы, не повлекшего за собой наступление инвалидности, в размере, установленном субъектами Российской Федерации;</text:span></text:p>
      <text:p text:style-name="P36"><text:span text:style-name="T299">2)<text:s/></text:span><text:span text:style-name="T300">единовременное пособие члену казачьего общества в случае причинения ему увечья или иного повреждения здоровья в связи с исполнением им обязанностей по несению государственной или иной службы, повлекшего за собой наступление инвалидности, в размере, установленном субъектами Российской Федерации;</text:span></text:p>
      <text:p text:style-name="P36"><text:span text:style-name="T301">3)<text:s/></text:span><text:span text:style-name="T302">единовременное пособие членам семьи (супруге (супругу), детям, родителям) члена казачьего общества, погибшего при исполнении им обязанностей по несению государственной или иной службы либо умершего вследствие увечья или иного повреждения здоровья, полученного при исполнении им обязанностей по несению государственной или иной службы, в размере, установленном субъектами Российской Федерации.</text:span></text:p>
      <text:p text:style-name="P36"><text:span text:style-name="T303">5.<text:s/></text:span><text:span text:style-name="T304">Порядок индексации единовременных пособий, указанных в пунктах 1—3 части 4 настоящей статьи, устанавливается субъектами Российской Федерации.</text:span></text:p>
      <text:p text:style-name="P36"><text:span text:style-name="T305">6.<text:s/></text:span><text:span text:style-name="T306">Порядок назначения и выплаты единовременных пособий, указанных в пунктах 1 и 2 части 4 настоящей статьи, устанавливается субъектами Российской Федерации.</text:span></text:p>
      <text:p text:style-name="P36"><text:span text:style-name="T307">7.<text:s/></text:span><text:span text:style-name="T308">Единовременное пособие, указанное в пункте 3 части 4 настоящей статьи, назначается и выплачивается членам семьи погибшего (умершего) члена казачьего общества в равных долях. Порядок назначения и выплаты данного пособия устанавливается субъектами Российской Федерации в соответствии с настоящим Федеральным законом.</text:span></text:p>
      <text:p text:style-name="P36"><text:span text:style-name="T309"/></text:p>
      <text:p text:style-name="P37"><text:span text:style-name="T310">Статья 14.<text:tab/></text:span><text:span text:style-name="T311">Полномочия законодательных (представительных) органов субъектов Российской Федерации</text:span></text:p>
      <text:p text:style-name="P38"><text:span text:style-name="T312">1.<text:s/></text:span><text:span text:style-name="T313">Законодательный (представительный) орган государственной власти субъекта Российской Федерации по представлению высшего исполнительного органа государственной власти субъекта Российской Федерации утверждает в составе бюджета субъекта Российской Федерации расходы на финансирование выполнения обязательств по несению государственной и иной службы.</text:span></text:p>
      <text:p text:style-name="P38"><text:span text:style-name="T314">2.<text:s/></text:span><text:span text:style-name="T315">Законодательный (представительный) орган государственной власти субъекта Российской Федерации принимает законы, направленные на развитие казачьих сообществ, находящихся на территории данного субъекта Российской Федерации.</text:span></text:p>
      <text:p text:style-name="P38"><text:span text:style-name="T316"/></text:p>
      <text:p text:style-name="P39"><text:span text:style-name="T317">Статья 15.<text:tab/></text:span><text:span text:style-name="T318">Полномочия высшего исполнительного органа<text:s/></text:span><text:span text:style-name="T319">государственной власти субъекта Российской Федерации</text:span><text:span text:style-name="T320"/></text:p>
      <text:p text:style-name="P40"><text:span text:style-name="T321">Высший исполнительный орган государственной власти субъекта Российской Федерации:</text:span></text:p>
      <text:p text:style-name="P40"><text:span text:style-name="T322">1)<text:s/></text:span><text:span text:style-name="T323">определяет основные направления региональной политики в области привлечения членов казачьих обществ к государственной и иной службе;</text:span></text:p>
      <text:p text:style-name="P41"><text:span text:style-name="T324">2)<text:s/></text:span><text:span text:style-name="T325">разрабатывает методическую основу для привлечения членов казачьих обществ к государственной и иной службе;</text:span></text:p>
      <text:p text:style-name="P41"><text:span text:style-name="T326">3)<text:s/></text:span><text:span text:style-name="T327">разрабатывает и утверждает государственные программы субъекта Российской Федерации и ведомственные целевые программы государственной поддержки казачьих обществ, а также проводит анализ и осуществляет контроль за выполнением данных программ;</text:span></text:p>
      <text:p text:style-name="P41"><text:span text:style-name="T328">4)<text:s/></text:span><text:span text:style-name="T329">участвует в разработке государственных программ Российской Федерации государственной поддержки казачьих обществ;</text:span></text:p>
      <text:p text:style-name="P41"><text:span text:style-name="T330">5)<text:s/></text:span><text:span text:style-name="T331">оказывает содействие органам местного самоуправления при разработке и осуществлении ими мер по привлечению к службе членов казачьих обществ;</text:span></text:p>
      <text:p text:style-name="P41"><text:span text:style-name="T332">6)<text:s/></text:span><text:span text:style-name="T333">координирует деятельность органов местного самоуправления в части реализации государственных программ субъекта Российской Федерации и ведомственных целевых программ государственной поддержки казачьих обществ;</text:span></text:p>
      <text:p text:style-name="P41"><text:span text:style-name="T334">7)<text:s/></text:span><text:span text:style-name="T335">оказывает методическую помощь органам государственной власти субъекта Российской Федерации, органам местного самоуправления, казачьим обществам по вопросам несения государственной и иной службы;</text:span></text:p>
      <text:p text:style-name="P41"><text:span text:style-name="T336">8)<text:s/></text:span><text:span text:style-name="T337">организует проведение научных исследований по проблемам привлечения членов казачьих обществ к государственной и иной службе;</text:span></text:p>
      <text:p text:style-name="P41"><text:span text:style-name="T338">9)<text:s/></text:span><text:span text:style-name="T339">осуществляет контроль за использованием денежных средств, направленных на финансовое обеспечение государственных программ субъекта Российской Федерации и ведомственных целевых программ государственной поддержки казачьих обществ и на привлечение членов казачьих обществ к государственной и иной службе;</text:span></text:p>
      <text:p text:style-name="P41"><text:span text:style-name="T340">10)<text:s/></text:span><text:span text:style-name="T341">создает государственные учреждения, к службе в которых могут привлекаться члены казачьих обществ с учетом видов службы, допустимых законодательством Российской Федерации для членов казачьих обществ;</text:span></text:p>
      <text:p text:style-name="P41"><text:span text:style-name="T342">11)<text:s/></text:span><text:span text:style-name="T343">осуществляет другие меры, направленные на привлечение членов казачьих обществ к государственной и иной службе с учетом географических условий и социально-экономических особенностей субъекта Российской Федерации.</text:span></text:p>
      <text:p text:style-name="P41"><text:span text:style-name="T344"/></text:p>
      <text:p text:style-name="P41"><text:span text:style-name="T345">Статья 16.<text:s/></text:span><text:span text:style-name="T346">Полномочия органов местного самоуправления </text:span></text:p>
      <text:p text:style-name="P41"><text:span text:style-name="T347">Органы местного самоуправления в соответствии с предоставленными или переданными отдельными государственными полномочиями решают вопросы привлечения к государственной и иной службе членов казачьих обществ на территории муниципальных образований, а также реализации государственных программ субъекта Российской Федерации и ведомственных целевых программ государственной поддержки казачьих обществ.</text:span></text:p>
      <text:p text:style-name="P41"><text:span text:style-name="T348"/></text:p>
      <text:p text:style-name="P41"><text:span text:style-name="T349">Глава 4.</text:span><text:span text:style-name="T350"><text:s/>Государственная и иная служба российского казачества</text:span></text:p>
      <text:p text:style-name="P41"><text:span text:style-name="T351"/></text:p>
      <text:p text:style-name="P42"><text:span text:style-name="T352">Статья 17.<text:s/></text:span><text:span text:style-name="T353">Духовно-нравственное и патриотическое воспитание несовершеннолетних казаков и подготовка их к несению государственной службы</text:span></text:p>
      <text:p text:style-name="P43"><text:span text:style-name="T354">1.<text:s/></text:span><text:span text:style-name="T355">Основными задачами духовно-нравственного и патриотического воспитания несовершеннолетних казаков являются:</text:span></text:p>
      <text:p text:style-name="P43"><text:span text:style-name="T356">1)<text:s/></text:span><text:span text:style-name="T357">формирование и утверждение в их сознании патриотических взглядов и убеждений, уважения к истории и культуре многонациональной России, к традициям российского казачества, повышение престижа государственной службы;</text:span></text:p>
      <text:p text:style-name="P43"><text:span text:style-name="T358">2)<text:s/></text:span><text:span text:style-name="T359">проведение единой государственной политики и создание эффективной системы духовно-нравственного и патриотического воспитания, обеспечивающей оптимальные условия для формирования у молодых казаков чувств верности Родине, гордости за свою страну, уважения к боевому прошлому России, казачьим регалиям, традициям служения Отечеству, добросовестному выполнению гражданского, профессионального и воинского долга, служебных обязанностей, а также создание механизма реализации указанной системы;</text:span></text:p>
      <text:p text:style-name="P43"><text:span text:style-name="T360">3)<text:s/></text:span><text:span text:style-name="T361">воспитание в духе уважения к<text:s/></text:span><text:a xlink:href="consultantplus://offline/ref=BA7693EAF2E515F3BB500183B0E54ED669536120928E5432D4A720K35CM"><text:span text:style-name="T363">Конституции</text:span></text:a><text:span text:style-name="T364"><text:s/></text:span><text:span text:style-name="T365">Российской Федерации, законности, традиционным нормам общественной жизни, создание условий для обеспечения реализации конституционных прав и обязанностей человека;</text:span></text:p>
      <text:p text:style-name="P43"><text:span text:style-name="T366">4)<text:s/></text:span><text:span text:style-name="T367">привлечение духовенства к процессу формирования у казаков потребности служения Родине и защите Отечества как высшего духовного долга;</text:span></text:p>
      <text:p text:style-name="P43"><text:span text:style-name="T368">5)<text:s/></text:span><text:span text:style-name="T369">привитие чувства уважения к Государственному флагу Российской Федерации, Государственному гербу Российской Федерации и Государственному гимну Российской Федерации, флагу, гербу и гимну казачьего войска, а также войсковым регалиям, военной символике и воинским реликвиям;</text:span></text:p>
      <text:p text:style-name="P43"><text:span text:style-name="T370">6)<text:s/></text:span><text:span text:style-name="T371">создание условий для усиления патриотической направленности работы средств массовой информации при освещении событий и явлений общественной жизни, предотвращение пропаганды насилия, искажения и фальсификации истории Отечества;</text:span></text:p>
      <text:p text:style-name="P43"><text:span text:style-name="T372">7)<text:s/></text:span><text:span text:style-name="T373">организация работы по увековечению памяти погибших при защите Отечества;</text:span></text:p>
      <text:p text:style-name="P43"><text:span text:style-name="T374">8)<text:s/></text:span><text:span text:style-name="T375">формирование расовой, национальной, религиозной терпимости, развитие дружеских отношений между проживающими на территории представителями различных национальностей.</text:span></text:p>
      <text:p text:style-name="P43"><text:span text:style-name="T376">2.<text:s/></text:span><text:span text:style-name="T377">Основными направлениями подготовки молодых казаков к службе являются:</text:span></text:p>
      <text:p text:style-name="P43"><text:span text:style-name="T378">1)<text:s/></text:span><text:span text:style-name="T379">проведение всероссийских смотров физической подготовки казаков допризывного и призывного возрастов к военной службе;</text:span></text:p>
      <text:p text:style-name="P43"><text:span text:style-name="T380">2)<text:s/></text:span><text:span text:style-name="T381">развитие военно-спортивных игр, соревнований по военному многоборью, национальных видов спорта (в том числе национальных видов спорта, развитие которых осуществляется соответствующей общероссийской спортивной федерацией);</text:span></text:p>
      <text:p text:style-name="P43"><text:span text:style-name="T382">3)<text:s/></text:span><text:span text:style-name="T383">организация и пропаганда военно-прикладных и авиационных видов спорта;</text:span></text:p>
      <text:p text:style-name="P43"><text:span text:style-name="T384">4)<text:s/></text:span><text:span text:style-name="T385">содействие в проведении спортивных соревнований, спартакиад по традиционным видам казачьих состязаний, юношеских казачьих спортивных игр.</text:span></text:p>
      <text:p text:style-name="P43"><text:span text:style-name="T386">3.<text:s/></text:span><text:span text:style-name="T387">Вышеуказанные задачи и направления развития осуществляются в форме государственных и муниципальных программ, а также ведомственных целевых программ, предусматривающих мероприятия в области<text:s/></text:span><text:span text:style-name="T388">патриотического, в том числе военно-патриотического, и духовнонравственного воспитания.</text:span></text:p>
      <text:p text:style-name="P43"><text:span text:style-name="T389"/></text:p>
      <text:p text:style-name="P44"><text:span text:style-name="T390">Статья 18.<text:s/></text:span><text:span text:style-name="T391">Привлечение российского казачества к несению государственной службы</text:span></text:p>
      <text:p text:style-name="P45"><text:span text:style-name="T392">1.<text:s/></text:span><text:span text:style-name="T393">Российское казачество проходит государственную гражданскую службу в соответствии с законодательством Российской Федерации.</text:span></text:p>
      <text:p text:style-name="P45"><text:span text:style-name="T394">2.<text:s/></text:span><text:span text:style-name="T395">Российское казачество проходит военную службу в Вооруженных Силах Российской Федерации, других войсках, воинских (специальных) формированиях и органах в соответствии с законодательством Российской Федерации. Для прохождения военной службы российское казачество направляется, как правило, в соединения и воинские части Вооруженных Сил Российской Федерации, которым присвоены традиционные казачьи наименования, войска национальной гвардии Российской Федерации и пограничные органы.</text:span></text:p>
      <text:p text:style-name="P45"><text:span text:style-name="T396">3.<text:s/></text:span><text:span text:style-name="T397">Российское казачество проходит федеральную государственную службу, связанную с правоохранительной деятельностью, в соответствии с законодательством Российской Федерации.</text:span></text:p>
      <text:p text:style-name="P45"><text:span text:style-name="T398">4.<text:s/></text:span><text:span text:style-name="T399">Российское казачество в установленном порядке:</text:span></text:p>
      <text:p text:style-name="P45"><text:span text:style-name="T400">1)<text:s/></text:span><text:span text:style-name="T401">оказывает содействие государственным органам в организации и ведении воинского учета членов казачьих обществ, организует военнопатриотическое воспитание призывников, их подготовку к военной службе и вневойсковую подготовку членов казачьих обществ во время их пребывания в запасе;</text:span></text:p>
      <text:p text:style-name="P45"><text:span text:style-name="T402">2)<text:s/></text:span><text:span text:style-name="T403">принимает участие в мероприятиях по предупреждению и ликвидации чрезвычайных ситуаций и ликвидации последствий стихийных бедствий, по гражданской и территориальной обороне, в природоохранных мероприятиях;</text:span></text:p>
      <text:p text:style-name="P45"><text:span text:style-name="T404">3)<text:s/></text:span><text:span text:style-name="T405">принимает участие в охране общественного порядка, обеспечении экологической и пожарной безопасности, защите Государственной границы Российской Федерации, борьбе с терроризмом.</text:span></text:p>
      <text:p text:style-name="P45"><text:span text:style-name="T406">5.<text:s/></text:span><text:span text:style-name="T407">Российское казачество осуществляет свое право на равный доступ к государственной службе в соответствии с законодательством Российской Федерации.</text:span></text:p>
      <text:p text:style-name="P45"><text:span text:style-name="T408">6.<text:s/></text:span><text:span text:style-name="T409">Российское казачество привлекается к несению государственной и муниципальной службы в соответствии с законодательством Российской Федерации при условии, что казачье общество, члены которого в установленном порядке приняли на себя обязательства по несению государственной или иной службы, внесено в государственный реестр казачьих обществ в Российской Федерации.</text:span></text:p>
      <text:p text:style-name="P45"><text:span text:style-name="T410">7.</text:span><text:span text:style-name="T411">Члены казачьего общества, внесенного в государственный реестр казачьих обществ в Российской Федерации, принявшие на себя обязательства по несению государственной или иной службы, вправе замещать должности, на которые распространяются ограничения и запреты, установленные в целях противодействия коррупции Федеральным<text:s/></text:span><text:a xlink:href="consultantplus://offline/ref=F17534FF5EC207DA1C822BDD0899C5ACFEEFF1B6DAD08DDF6AE3FB68D5n2p7N"><text:span text:style-name="T413">законом</text:span></text:a><text:span text:style-name="T414"><text:s/></text:span><text:span text:style-name="T415">от 25 декабря 2008 года № 273-ФЗ "О противодействии коррупции" и другими федеральными законами, при соблюдении условий, предусмотренных настоящим Федеральным законом.</text:span></text:p>
      <text:p text:style-name="P45"><text:span text:style-name="T416">8.<text:s/></text:span><text:span text:style-name="T417">Член казачьего общества, внесенного в государственный реестр казачьих обществ в Российской Федерации, принявший на себя обязательства по несению государственной или иной службы, замещающий должность, на которую распространяются ограничения и запреты, установленные в целях противодействия коррупции Федеральным<text:s/></text:span><text:a xlink:href="consultantplus://offline/ref=F17534FF5EC207DA1C822BDD0899C5ACFEEFF1B6DAD08DDF6AE3FB68D5n2p7N"><text:span text:style-name="T419">законом</text:span></text:a><text:span text:style-name="T420"><text:s/></text:span><text:span text:style-name="T421">от 25 декабря 2008 года № 273-ФЗ "О противодействии коррупции" и другими федеральными законами, не вправе получать в казачьем обществе заработную плату или иные выплаты, а также исполнять полномочия, связанные с осуществлением казачьим обществом приносящей доход деятельности.</text:span></text:p>
      <text:p text:style-name="P46"><text:span text:style-name="T422">9.<text:s/></text:span><text:a xlink:href="consultantplus://offline/ref=F17534FF5EC207DA1C822BDD0899C5ACF5ECF5B6D8DED0D562BAF76AD228634E2D8E19AB77D759n7pBN"><text:span text:style-name="T424">Порядок</text:span></text:a><text:span text:style-name="T425"><text:s/></text:span><text:span text:style-name="T426">принятия гражданами Российской Федерации, являющимися членами казачьих обществ, обязательств по несению государственной или иной службы, а также<text:s/></text:span><text:a xlink:href="consultantplus://offline/ref=F17534FF5EC207DA1C822BDD0899C5ACFDEEF4BFDFD58DDF6AE3FB68D5273C592AC715AA77D75870n2p7N"><text:span text:style-name="T428">форма</text:span></text:a><text:span text:style-name="T429"><text:s/></text:span><text:span text:style-name="T430">одежды,<text:s/></text:span><text:a xlink:href="consultantplus://offline/ref=F17534FF5EC207DA1C822BDD0899C5ACFDEEF4BFDFD58DDF6AE3FB68D5273C592AC715AA77D75875n2p1N"><text:span text:style-name="T432">знаки</text:span></text:a><text:span text:style-name="T433"><text:s/></text:span><text:span text:style-name="T434">различия,<text:s/></text:span><text:a xlink:href="consultantplus://offline/ref=F17534FF5EC207DA1C822BDD0899C5ACF5E9F2BEDEDED0D562BAF76AD228634E2D8E19AB77D758n7p5N"><text:span text:style-name="T436">чины</text:span></text:a><text:span text:style-name="T437"><text:s/></text:span><text:span text:style-name="T438">и<text:s/></text:span><text:a xlink:href="consultantplus://offline/ref=F17534FF5EC207DA1C822BDD0899C5ACF5E9F2BEDFDED0D562BAF76AD228634E2D8E19AB77D75Bn7p5N"><text:span text:style-name="T440">форма</text:span></text:a><text:span text:style-name="T441"><text:s/></text:span><text:span text:style-name="T442">удостоверения члена казачьего общества не проходящих военную службу членов казачьих обществ, внесенных в государственный реестр казачьих обществ в Российской Федерации, определяются Президентом Российской Федерации.</text:span></text:p>
      <text:p text:style-name="P46"><text:span text:style-name="T443"/></text:p>
      <text:p text:style-name="P47"><text:span text:style-name="T444">Статья<text:s text:c="2"/>19.<text:tab/></text:span><text:span text:style-name="T445">Привлечение российского казачества к несению иной службы</text:span></text:p>
      <text:p text:style-name="P48"><text:span text:style-name="T446">Российское казачество осуществляет иную службу (деятельность) на основе договоров (соглашений) казачьих обществ с федеральными органами исполнительной власти и (или) их территориальными органами, органами исполнительной власти субъектов Российской Федерации и органами местного самоуправления муниципальных образований в соответствии с законодательством Российской Федерации.</text:span></text:p>
      <text:p text:style-name="P49"><text:span text:style-name="T447"/></text:p>
      <text:p text:style-name="P50"><text:span text:style-name="T448">Статья 20.<text:tab/></text:span><text:span text:style-name="T449">Муниципальная служба казачества (муниципальная милиция)</text:span></text:p>
      <text:p text:style-name="P51"><text:span text:style-name="T450">1.<text:s/></text:span><text:span text:style-name="T451">Казаки казачьих обществ, внесенных в реестр, осуществляют охрану общественного порядка и общественной безопасности в соответствии с Федеральным законом "О муниципальной милиции в Российской Федерации". </text:span></text:p>
      <text:p text:style-name="P51"><text:span text:style-name="T452">2.<text:s/></text:span><text:span text:style-name="T453">В рамках муниципальной службы казачьим обществам, внесенным в реестр, могут передаваться полномочия по охране объектов муниципальной собственности и контролю за выполнением муниципальных решений в области охраны общественного порядка.</text:span></text:p>
      <text:p text:style-name="P51"><text:span text:style-name="T454"/></text:p>
      <text:p text:style-name="P52"><text:span text:style-name="T455">Статья 21.<text:tab/></text:span><text:span text:style-name="T456">Участие российского казачества в охране общественного порядка</text:span></text:p>
      <text:p text:style-name="P53"><text:span text:style-name="T457">Казаки казачьих обществ, внесенных в реестр, осуществляют охрану общественного порядка, профилактику преступлений и административных<text:s text:c="3"/>правонарушений,<text:s text:c="2"/>предупреждение и<text:s text:c="2"/>пресечение преступлений, производство по делам об административных правонарушениях, оказание помощи гражданам, должностным лицам, организациям и общественным объединениям в осуществлении их прав и законных интересов. </text:span></text:p>
      <text:p text:style-name="P54"><text:span text:style-name="T458"/></text:p>
      <text:p text:style-name="P55"><text:span text:style-name="T459">Статья 22.<text:tab/></text:span><text:span text:style-name="T460">Участие российского казачества в охране Государственной границы Российской Федерации</text:span></text:p>
      <text:p text:style-name="P56"><text:span text:style-name="T461">Казаки казачьих обществ, внесенных в реестр, участвуют в обеспечении контроля за соблюдением режима Государственной границы Российской Федерации, пограничного режима и режима в пунктах пропуска, а также участвуют в розыске лиц, пытающихся совершить или совершивших незаконное пересечение Государственной границы Российской Федерации.</text:span></text:p>
      <text:p text:style-name="P56"><text:span text:style-name="T462"/></text:p>
      <text:p text:style-name="P57"><text:span text:style-name="T463">Статья 23.<text:tab/></text:span><text:span text:style-name="T464">Участие российского казачества в предупреждении чрезвычайных ситуаций и ликвидации последствий стихийных бедствий</text:span><text:span text:style-name="T465"/></text:p>
      <text:p text:style-name="P58"><text:span text:style-name="T465">Казаки казачьих обществ, внесенных в реестр, участвуют в предупреждении и ликвидации чрезвычайных ситуаций, ликвидации последствий стихийных бедствий, охране лесов от пожаров, обеспечении пожарной безопасности, обеспечении безопасности людей на водных объектах.</text:span></text:p>
      <text:p text:style-name="P58"><text:span text:style-name="T466"/></text:p>
      <text:p text:style-name="P59"><text:span text:style-name="T467">Статья 24.<text:tab/></text:span><text:span text:style-name="T468">Участие российского казачества в природоохранной деятельности</text:span></text:p>
      <text:p text:style-name="P60"><text:span text:style-name="T469">1.<text:s/></text:span><text:span text:style-name="T470">Казаки казачьих обществ, внесенных в реестр, участвуют в природоохранных мероприятиях и мероприятиях по обеспечению экологической безопасности по следующим направлениям: участие в выявлении нарушений природоохранного законодательства, проведение общественной экологической экспертизы и участие в работе бассейновых водных советов.</text:span></text:p>
      <text:p text:style-name="P60"><text:span text:style-name="T471">2.<text:s/></text:span><text:span text:style-name="T472">Казаки казачьих обществ, внесенных в реестр, участвуют в контроле за соблюдением режимов особо охраняемых природных территорий и правил охоты.</text:span></text:p>
      <text:p text:style-name="P61"><text:span text:style-name="T473"/></text:p>
      <text:p text:style-name="P62"><text:span text:style-name="T474">Статья 25.<text:s/></text:span><text:span text:style-name="T475">Иная общественно значимая деятельность</text:span><text:span text:style-name="T476"/></text:p>
      <text:p text:style-name="P62"><text:span text:style-name="T476">Казачьи организации и их объединения<text:s text:c="2"/>могут осуществлять и иную социально ориентированную деятельность, являясь исполнителем общественно полезных услуг. Данная деятельность может быть направлена на решение социальных проблем, развитие гражданского общества в Российской Федерации и осуществляться по следующим направлениям, помимо указанных в статьях 19—24 настоящего Федерального закона:</text:span></text:p>
      <text:p text:style-name="P62"><text:span text:style-name="T477">1)<text:s/></text:span><text:span text:style-name="T478">подготовка населения к преодолению последствий стихийных бедствий, экологических, техногенных или иных катастроф, к предотвращению несчастных случаев;</text:span></text:p>
      <text:p text:style-name="P62"><text:span text:style-name="T479">2)<text:s/></text:span><text:span text:style-name="T480">оказание помощи пострадавшим в результате стихийных бедствий, экологических, техногенных или иных катастроф, социальных, национальных, религиозных конфликтов, беженцам и вынужденным переселенцам;</text:span></text:p>
      <text:p text:style-name="P62"><text:span text:style-name="T481">3)<text:s/></text:span><text:span text:style-name="T482">охрана окружающей среды и защита животных;</text:span></text:p>
      <text:p text:style-name="P62"><text:span text:style-name="T483">4)<text:s/></text:span><text:span text:style-name="T484">охрана и в соответствии с установленными требованиями содержание объектов (в том числе зданий, сооружений) и территорий, имеющих историческое, культовое, культурное или природоохранное значение, и мест захоронений;</text:span></text:p>
      <text:p text:style-name="P62"><text:span text:style-name="T485">5)<text:s/></text:span><text:span text:style-name="T486">оказание юридической помощи на безвозмездной или на льготной основе гражданам и некоммерческим организациям и правовое просвещение населения, деятельность по защите прав и свобод человека и гражданина;</text:span></text:p>
      <text:p text:style-name="P62"><text:span text:style-name="T487">6)<text:s/></text:span><text:span text:style-name="T488">профилактика социально опасных форм поведения граждан;</text:span></text:p>
      <text:p text:style-name="P62"><text:span text:style-name="T489">7)<text:s/></text:span><text:span text:style-name="T490">благотворительная деятельность, а также деятельность в области содействия благотворительности и добровольчества;</text:span></text:p>
      <text:p text:style-name="P62"><text:span text:style-name="T491">8)<text:s/></text:span><text:span text:style-name="T492">деятельность в области образования, просвещения, науки, культуры, искусства, здравоохранения, профилактики и охраны здоровья граждан, пропаганды здорового образа жизни, улучшения морально-психологического состояния граждан, физической культуры и спорта и содействие указанной деятельности, а также содействие духовному развитию личности;</text:span></text:p>
      <text:p text:style-name="P62"><text:span text:style-name="T493">9)<text:s/></text:span><text:span text:style-name="T494">формирование в обществе нетерпимости к коррупционному поведению;</text:span></text:p>
      <text:p text:style-name="P62"><text:span text:style-name="T495">10)<text:s/></text:span><text:span text:style-name="T496">развитие межнационального сотрудничества, сохранение и защита самобытности, культуры, языков и традиций народов Российской Федерации;</text:span></text:p>
      <text:p text:style-name="P62"><text:span text:style-name="T497">11)<text:s/></text:span><text:span text:style-name="T498">деятельность в сфере патриотического, в том числе военнопатриотического, воспитания граждан Российской Федерации;</text:span></text:p>
      <text:p text:style-name="P62"><text:span text:style-name="T499">12)<text:s/></text:span><text:span text:style-name="T500">проведение поисковой работы, направленной на выявление неизвестных воинских захоронений и непогребенных останков защитников Отечества, установление имен погибших и пропавших без вести при защите Отечества;</text:span></text:p>
      <text:p text:style-name="P62"><text:span text:style-name="T501">13)<text:s/></text:span><text:span text:style-name="T502">участие в профилактике и (или) тушении пожаров и проведении аварийно-спасательных работ;</text:span></text:p>
      <text:p text:style-name="P62"><text:span text:style-name="T503">14)<text:s/></text:span><text:span text:style-name="T504">социальная и культурная адаптация и интеграция мигрантов;</text:span></text:p>
      <text:p text:style-name="P63"><text:span text:style-name="T505">15)<text:s/></text:span><text:span text:style-name="T506">мероприятия по медицинской реабилитации и социальной реабилитации, социальной и трудовой реинтеграции лиц, осуществляющих незаконное потребление наркотических средств или психотропных веществ;</text:span></text:p>
      <text:p text:style-name="P63"><text:span text:style-name="T507">16)<text:s/></text:span><text:span text:style-name="T508">содействие повышению мобильности трудовых ресурсов;</text:span></text:p>
      <text:p text:style-name="P63"><text:span text:style-name="T509">17)<text:s/></text:span><text:span text:style-name="T510">увековечение памяти жертв политических репрессий.</text:span></text:p>
      <text:p text:style-name="P63"><text:span text:style-name="T511"/></text:p>
      <text:p text:style-name="P64"><text:span text:style-name="T512">Глава 5.</text:span><text:span text:style-name="T513"><text:s/>Иные направления развития российского казачества</text:span></text:p>
      <text:p text:style-name="P64"><text:span text:style-name="T514"/></text:p>
      <text:p text:style-name="P64"><text:span text:style-name="T515">Статья 26.<text:s/></text:span><text:span text:style-name="T516">Казачья культура</text:span><text:span text:style-name="T517"/></text:p>
      <text:p text:style-name="P64"><text:span text:style-name="T518">1.<text:s/></text:span><text:span text:style-name="T519">Российская Федерация гарантирует свой протекционизм (покровительство) в отношении сохранения и развития казачьей культуры посредством реализации мер ее защиты, предусмотренных настоящим Федеральным законом, другими законами и иными нормативными правовыми актами.</text:span></text:p>
      <text:p text:style-name="P64"><text:span text:style-name="T519">Под казачьей культурой понимается старожильческая традиционная народная культура — совокупность присущих этно-социальной группе отличительных духовных, материальных, интеллектуальных и эмоциональных ценностей и признаков, являющихся отражением культурной и национальной самобытности общества, которая охватывает образ жизни, устные традиции и формы выражения, включая нормы и правила общения, поведения, верования, обычаи, обряды, празднества, фольклор, традиционные ремесла, художественные промыслы, декоративно-прикладное искусство, исполнительские искусства, а также связанные с ними инструменты, предметы быта, артефакты, произведения народного творчества.</text:span></text:p>
      <text:p text:style-name="P64"><text:span text:style-name="T520">2.<text:s/></text:span><text:span text:style-name="T521">Основой государственных гарантий сохранения и развития казачьей культуры в Российской Федерации является бюджетное финансирование, а также государственное стимулирование внебюджетных вложений в сферу сохранения казачьей культуры.</text:span></text:p>
      <text:p text:style-name="P64"><text:span text:style-name="T522">3.<text:s/></text:span><text:span text:style-name="T523">Основными направлениями деятельности органов управления культуры субъектов Российской Федерации по развитию самобытной казачьей культуры являются в том числе: </text:span></text:p>
      <text:p text:style-name="P64"><text:span text:style-name="T524">1)<text:s/></text:span><text:span text:style-name="T525">нормативно-правовое регулирование мер государственной поддержки казачьей культуры; </text:span></text:p>
      <text:p text:style-name="P65"><text:span text:style-name="T526">2)<text:s/></text:span><text:span text:style-name="T527">разработка и реализация программ (планов) развития казачьей культуры; </text:span></text:p>
      <text:p text:style-name="P66"><text:span text:style-name="T528"><text:s/>3)<text:s/></text:span><text:span text:style-name="T529">культурно-образовательная, научно-исследовательская, музейная работа; </text:span></text:p>
      <text:p text:style-name="P66"><text:span text:style-name="T530"><text:s/>4)<text:s/></text:span><text:span text:style-name="T531">сохранение традиционной культуры казачества; </text:span></text:p>
      <text:p text:style-name="P66"><text:span text:style-name="T532"><text:s/>5)<text:s/></text:span><text:span text:style-name="T533">популяризация этно-культурного наследия казаков; </text:span></text:p>
      <text:p text:style-name="P66"><text:span text:style-name="T534"><text:s/>6)<text:s/></text:span><text:span text:style-name="T535">развитие самодеятельного художественного творчества казачества, создание условий для занятия творческой деятельностью на непрофессиональной (любительской) основе в государственных учреждениях культуры; </text:span></text:p>
      <text:p text:style-name="P66"><text:span text:style-name="T536"><text:s/>7)<text:s/></text:span><text:span text:style-name="T537">укрепление международного и межрегионального культурного сотрудничества российского казачества; </text:span></text:p>
      <text:p text:style-name="P66"><text:span text:style-name="T538"><text:s/>8)<text:s/></text:span><text:span text:style-name="T539">государственная поддержка казачьих организаций, деятельность которых направлена на патриотическое воспитание молодежи, сохранение традиционной культуры.</text:span></text:p>
      <text:p text:style-name="P66"><text:span text:style-name="T540"/></text:p>
      <text:p text:style-name="P67"><text:span text:style-name="T541">Статья 27.<text:tab/></text:span><text:span text:style-name="T542">Казачье образование. Подготовка несовершеннолетних казаков к государственной или иной службе российского казачества</text:span></text:p>
      <text:p text:style-name="P68"><text:span text:style-name="T543">1.<text:s/></text:span><text:span text:style-name="T544">Казачье образование — процесс обучения и воспитания учащихся, воспитанников и студентов по программам начального общего, основного общего, среднего общего образования, среднего профессионального образования, дополнительным общеобразовательным программам, имеющим целью подготовку обучающихся к несению государственной или иной службы российского казачества, с использованием культурных традиций российского казачества.</text:span></text:p>
      <text:p text:style-name="P69"><text:span text:style-name="T545">2.<text:s/></text:span><text:span text:style-name="T546">Подготовка несовершеннолетних граждан Российской Федерации к государственной или иной службе российского казачества осуществляется в общеобразовательных учреждениях — казачьих кадетских корпусах, а также в казачьих школах, классах, группах. </text:span></text:p>
      <text:p text:style-name="P69"><text:span text:style-name="T547">3.<text:s/></text:span><text:span text:style-name="T548">Типовое положение об общеобразовательных учреждениях — казачьих кадетских корпусах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70"><text:span text:style-name="T549"/></text:p>
      <text:p text:style-name="P71"><text:span text:style-name="T550">Статья 28.<text:tab/></text:span><text:span text:style-name="T551">Основы государственной социальной политики в отношении казачества</text:span></text:p>
      <text:p text:style-name="P72"><text:span text:style-name="T552">Государственная социальная политика Российской Федерации в отношении казачества направлена на:</text:span></text:p>
      <text:p text:style-name="P72"><text:span text:style-name="T553"><text:s/>1)<text:s/></text:span><text:span text:style-name="T554">создание экономических и правовых условий, стимулирующих активную трудоспособную часть казачьих сообществ обеспечить высокопроизводительным и эффективным трудом благосостояние и благополучие всего российского казачества;</text:span></text:p>
      <text:p text:style-name="P72"><text:span text:style-name="T555">2)<text:s/></text:span><text:span text:style-name="T556">обеспечение основных социальных гарантий в области доходов и сохранение минимальных, не ниже действующих гарантий медицинского и социального обслуживания, образования и культурного развития;</text:span></text:p>
      <text:p text:style-name="P72"><text:span text:style-name="T557">3)<text:s/></text:span><text:span text:style-name="T558">предоставление социальных льгот и гарантий казакам на службе и по окончании ее.</text:span><text:span text:style-name="T559"/></text:p>
      <text:p text:style-name="P72"><text:span text:style-name="T560"/></text:p>
      <text:p text:style-name="P72"><text:span text:style-name="T561">Статья 29.<text:s/></text:span><text:span text:style-name="T562">Взаимодействие с религиозными организациями</text:span><text:span text:style-name="T563"/></text:p>
      <text:p text:style-name="P72"><text:span text:style-name="T563">Российское казачество в целях развития духовно-нравственных основ, традиционных образа жизни и самобытной культуры, совместного исповедания и защиты традиционного вероучения осуществляет взаимодействие с религиозными организациями, не являющимися иностранными агентами. </text:span></text:p>
      <text:p text:style-name="P73"><text:span text:style-name="T563">Статья 30.<text:tab/></text:span><text:span text:style-name="T564">Международное сотрудничество. Внешнеэкономическая деятельность</text:span></text:p>
      <text:p text:style-name="P74"><text:span text:style-name="T565">1.<text:s/></text:span><text:span text:style-name="T566">Российское казачество осуществляет международную деятельность, направленную на укрепление связей с казаками из ближнего и дальнего зарубежья, а также открытие посольских станиц (представительств) российского казачества за рубежом.</text:span><text:span text:style-name="T567"/></text:p>
      <text:p text:style-name="P75"><text:span text:style-name="T568">2.<text:s/></text:span><text:span text:style-name="T569">Международная деятельность российского казачества — это деятельность, связанная с установлением контактов и развитием сотрудничества с общественными объединениями казачества за рубежом, потомками казаков, проведением совместных мероприятий как в России, так и за рубежом, поиском и поддержанием в надлежащем состоянии казачьих захоронений и памятников казачьей славы, оказанием содействия казакамсоотечественникам в переселении на историческую Родину, возвращением на Родину казачьих регалий и исторических ценностей, а также иная международная деятельность, затрагивающая интересы казачьих сообществ, соответствующая законодательству Российской Федерации.</text:span></text:p>
      <text:p text:style-name="P76"><text:span text:style-name="T570"/></text:p>
      <text:p text:style-name="P77"><text:span text:style-name="T571">Глава 6.</text:span><text:span text:style-name="T572">Экономические основы развития российского казачества</text:span></text:p>
      <text:p text:style-name="P78"><text:span text:style-name="T573"/></text:p>
      <text:p text:style-name="P79"><text:span text:style-name="T574">Статья 31.<text:s/></text:span><text:span text:style-name="T575">Казачья собственность (имущество)</text:span></text:p>
      <text:p text:style-name="P79"><text:span text:style-name="T576">1.<text:s/></text:span><text:span text:style-name="T577">Казачьи организации и их объединения (далее также — казачьи организации) могут иметь в собственности земельные участки, здания, строения, сооружения, жилищный фонд, транспорт, оборудование, инвентарь, имущество культурно-просветительного, спортивного и оздоровительного назначения, денежные средства, акции, другие ценные бумаги, а также иное движимое и недвижимое имущество, необходимое для материального обеспечения деятельности казачьих организаций.</text:span></text:p>
      <text:p text:style-name="P79"><text:span text:style-name="T577">В собственности казачьих организаций и их объединений могут также находиться учреждения, издательства, средства массовой информации, создаваемые и приобретаемые за счет средств казачьих организаций и их объединений в соответствии с их уставными целями.</text:span></text:p>
      <text:p text:style-name="P79"><text:span text:style-name="T577">Имущество, созданное за счет взносов членов казачьих организаций и их объединений, а также произведенное и приобретенное казачьими организациями и их объединениями в процессе их деятельности, принадлежит им на праве собственности.</text:span></text:p>
      <text:p text:style-name="P79"><text:span text:style-name="T578">2.<text:s/></text:span><text:span text:style-name="T579">Имущество казачьих организаций и их объединений формируется за счет:</text:span></text:p>
      <text:p text:style-name="P79"><text:span text:style-name="T580">1)<text:s/></text:span><text:span text:style-name="T581">вступительных и членских взносов членов казачьих организаций, размер взносов устанавливается высшим органом управления казачьей организации — кругом (сбором);</text:span></text:p>
      <text:p text:style-name="P79"><text:span text:style-name="T582">2)<text:s/></text:span><text:span text:style-name="T583">добровольных взносов и пожертвований российских и иностранных юридических и физических лиц;</text:span></text:p>
      <text:p text:style-name="P79"><text:span text:style-name="T584">3)<text:s/></text:span><text:span text:style-name="T585">поступлений от проводимых самой казачьей организацией или в ее пользу мероприятий: лекций, семинаров, выставок, лотерей, аукционов, спортивных, культурных и иных мероприятий;</text:span></text:p>
      <text:p text:style-name="P79"><text:span text:style-name="T586">4)<text:s/></text:span><text:span text:style-name="T587">доходов от предпринимательской деятельности казачьей организации;</text:span></text:p>
      <text:p text:style-name="P79"><text:span text:style-name="T588">5)<text:s/></text:span><text:span text:style-name="T589">доходов от внешнеэкономической деятельности;</text:span></text:p>
      <text:p text:style-name="P79"><text:span text:style-name="T590">6)<text:s/></text:span><text:span text:style-name="T591">доходов от гражданско-правовых сделок;</text:span></text:p>
      <text:p text:style-name="P79"><text:span text:style-name="T592">7)<text:s/></text:span><text:span text:style-name="T593">других, не запрещенных законом, поступлений.</text:span></text:p>
      <text:p text:style-name="P79"><text:span text:style-name="T594"/></text:p>
      <text:p text:style-name="P79"><text:span text:style-name="T595">Статья 32.<text:s/></text:span><text:span text:style-name="T596">Финансирование казачества</text:span></text:p>
      <text:p text:style-name="P79"><text:span text:style-name="T597">1.<text:s/></text:span><text:span text:style-name="T598">Государственная поддержка российского казачества на территории Российской Федерации оказывается в следующих формах:</text:span></text:p>
      <text:p text:style-name="P79"><text:span text:style-name="T599">1)<text:s/></text:span><text:span text:style-name="T600">предоставление льгот по уплате налогов и сборов в соответствии с законодательством о налогах и сборах;</text:span></text:p>
      <text:p text:style-name="P79"><text:span text:style-name="T601">2)<text:s/></text:span><text:span text:style-name="T602">предоставление субсидий за счет средств бюджетов казачьим организациям на ведение уставной деятельности;</text:span></text:p>
      <text:p text:style-name="P79"><text:span text:style-name="T603">3)<text:s/></text:span><text:span text:style-name="T604">иные формы, не противоречащие законодательству Российской Федерации.</text:span></text:p>
      <text:p text:style-name="P79"><text:span text:style-name="T605">2.<text:s/></text:span><text:span text:style-name="T606">Членам казачьих обществ, взявшим на себя обязательства по несению государственной или иной службы, переселившимся в приграничные районы Российской Федерации, производятся выплаты на первоначальное обзаведение хозяйством в виде беспроцентной ссуды в соответствии с законодательством Российской Федерации.</text:span></text:p>
      <text:p text:style-name="P80"><text:span text:style-name="T607">3.<text:s/></text:span><text:span text:style-name="T608">Членам казачьих обществ, взявшим на себя обязательства по несению государственной или иной службы, переселившимся в приграничные районы Российской Федерации и осуществляющим по новому месту жительства строительство (покупку) индивидуальных жилых домов, исходя из норм, предусмотренных жилищным законодательством Российской Федерации, оказывается безвозмездная финансовая помощь в соответствии с законодательством Российской Федерации.</text:span></text:p>
      <text:p text:style-name="P80"><text:span text:style-name="T609"/></text:p>
      <text:p text:style-name="P80"><text:span text:style-name="T610">Статья 33.<text:s/></text:span><text:span text:style-name="T611">Казачье землепользование</text:span></text:p>
      <text:p text:style-name="P80"><text:span text:style-name="T612">1.<text:s/></text:span><text:span text:style-name="T613">Казачьим обществам для сохранения и развития традиционного образа жизни и хозяйствования казачьих обществ, ведения сельскохозяйственного производства и иных связанных с сельскохозяйственным производством целей земельные участки, находящиеся в государственной или муниципальной собственности, предоставляются в аренду без проведения торгов. </text:span></text:p>
      <text:p text:style-name="P80"><text:span text:style-name="T614">2.<text:s/></text:span><text:span text:style-name="T615">Для сохранения, развития традиционного образа жизни и хозяйствования казачьих обществ, осуществления сельскохозяйственного производства, на территории субъекта Российской Федерации земельные участки, находящиеся в государственной или муниципальной собственности, предоставляются в аренду без проведения торгов казачьему обществу, внесенному в государственный реестр казачьих обществ в Российской Федерации, на территории его деятельности, определенной уставом казачьего общества.</text:span></text:p>
      <text:p text:style-name="P80"><text:span text:style-name="T615">Условия предоставления казачьим обществам указанных земель устанавливаются земельным законодательством.</text:span></text:p>
      <text:p text:style-name="P81"><text:span text:style-name="T616"/></text:p>
      <text:p text:style-name="P82"><text:span text:style-name="T617">Статья 34.<text:tab/></text:span><text:span text:style-name="T618">Основы государственной налоговой политики в отношении российского казачества</text:span><text:span text:style-name="T619"/></text:p>
      <text:p text:style-name="P83"><text:span text:style-name="T619">Казачьим организациям и их объединениям предоставляются налоговые льготы в соответствии с законодательством Российской Федерации.</text:span></text:p>
      <text:p text:style-name="P83"><text:span text:style-name="T620"/></text:p>
      <text:p text:style-name="P84"><text:span text:style-name="T621">Статья 35.<text:s/></text:span><text:span text:style-name="T622">Направления и формы государственной поддержки российского казачества</text:span></text:p>
      <text:p text:style-name="P85"><text:span text:style-name="T623">1.<text:s/></text:span><text:span text:style-name="T624">Основными направлениями государственной поддержки казачества на территории Российской Федерации являются:</text:span></text:p>
      <text:p text:style-name="P85"><text:span text:style-name="T625">1)<text:s/></text:span><text:span text:style-name="T626">включение в установленном порядке мероприятий (проектов) по поддержке казачества в государственные программы, ведомственные целевые программы, реализуемые за счет средств бюджета;</text:span></text:p>
      <text:p text:style-name="P85"><text:span text:style-name="T627">2)<text:s/></text:span><text:span text:style-name="T628">оказание поддержки в формах, предусмотренных законодательством Российской Федерации для социально ориентированных некоммерческих организаций, при условии осуществления казачьими обществами в соответствии с учредительными документами соответствующих видов деятельности, определенных законодательством Российской Федерации;</text:span></text:p>
      <text:p text:style-name="P85"><text:span text:style-name="T629">3)<text:s/></text:span><text:span text:style-name="T630">учет мнения казачества посредством участия представителей казачьих обществ в работе коллегиальных органов исполнительных органов государственной власти по вопросам, входящим в сферу деятельности казачества в соответствии с законодательством Российской Федерации.</text:span></text:p>
      <text:p text:style-name="P85"><text:span text:style-name="T631">2.<text:s/></text:span><text:span text:style-name="T632">Органы государственной власти в пределах полномочий, установленных законодательством Российской Федерации, в целях возрождения культурно-исторических традиций казачества, духовных и нравственных основ казачества оказывают содействие деятельности казачества по следующим направлениям:</text:span></text:p>
      <text:p text:style-name="P85"><text:span text:style-name="T633">1)<text:s/></text:span><text:span text:style-name="T634">создание центров казачьей культуры;</text:span></text:p>
      <text:p text:style-name="P85"><text:span text:style-name="T635">2)<text:s/></text:span><text:span text:style-name="T636">организация казачьих творческих коллективов;</text:span></text:p>
      <text:p text:style-name="P85"><text:span text:style-name="T637">3)<text:s/></text:span><text:span text:style-name="T638">патриотическое воспитание молодежи и реализация права граждан, подлежащих призыву на военную службу, заниматься военно-прикладными видами спорта в общественных объединениях, образовательных организациях, спортивных клубах и секциях независимо от их ведомственной принадлежности;</text:span></text:p>
      <text:p text:style-name="P85"><text:span text:style-name="T639">4)<text:s/></text:span><text:span text:style-name="T640">развитие кадетского движения, в том числе создание казачьих кадетских корпусов и кадетских классов, в которых образовательные программы основного общего и среднего общего образования интегрированы с дополнительными общеразвивающими образовательными программами, имеющими целью подготовку несовершеннолетних обучающихся к государственной службе российского казачества;</text:span></text:p>
      <text:p text:style-name="P85"><text:span text:style-name="T641">5)<text:s/></text:span><text:span text:style-name="T642">реализация дополнительных образовательных общеразвивающих программ по истории и культуре казачества в образовательных организациях, созданных в соответствии с законодательством Российской Федерации;</text:span></text:p>
      <text:p text:style-name="P85"><text:span text:style-name="T643">6)<text:s/></text:span><text:span text:style-name="T644">создание казачьих музеев, пополнение фондов и оформление постоянно действующих казачьих экспозиций в государственных и негосударственных музеях;</text:span></text:p>
      <text:p text:style-name="P85"><text:span text:style-name="T645">7)<text:s/></text:span><text:span text:style-name="T646">издание научной, учебной, художественной литературы и периодических печатных изданий, подготовка теле- и радиопередач по истории и возрождению казачества;</text:span></text:p>
      <text:p text:style-name="P85"><text:span text:style-name="T647">8)<text:s/></text:span><text:span text:style-name="T648">проведение конкурсов на лучшее произведение живописи, скульптуры, фотоискусства, декоративно-прикладного искусства по казачьей тематике;</text:span></text:p>
      <text:p text:style-name="P85"><text:span text:style-name="T649">9)<text:s/></text:span><text:span text:style-name="T650">возрождение и развитие традиционных казачьих художественных промыслов и ремесел;</text:span></text:p>
      <text:p text:style-name="P85"><text:span text:style-name="T651">10)<text:s/></text:span><text:span text:style-name="T652">восстановление объектов, связанных с культурно-историческими событиями в жизни казачества.</text:span></text:p>
      <text:p text:style-name="P85"><text:span text:style-name="T653">3.<text:s/></text:span><text:span text:style-name="T654">Государственная поддержка казачества может осуществляться в иных формах, не противоречащих законодательству Российской Федерации.</text:span></text:p>
      <text:p text:style-name="P86"><text:span text:style-name="T655"/></text:p>
      <text:p text:style-name="P86"><text:span text:style-name="T655"/></text:p>
      <text:p text:style-name="P87"><text:span text:style-name="T656">Глава 7.</text:span><text:span text:style-name="T657"><text:s/>Заключительные положения</text:span></text:p>
      <text:p text:style-name="P87"><text:span text:style-name="T658"/></text:p>
      <text:p text:style-name="P87"><text:span text:style-name="T659">Статья 36.<text:s/></text:span><text:span text:style-name="T660">Вступление в силу настоящего Федерального закона</text:span><text:span text:style-name="T661"/></text:p>
      <text:p text:style-name="P87"><text:span text:style-name="T661">Настоящий Федеральный закон вступает в силу со дня его официального опубликования.</text:span></text:p>
      <text:p text:style-name="P87"><text:span text:style-name="T662"/></text:p>
      <text:p text:style-name="P88"><text:span text:style-name="T663">Статья 37.<text:tab/></text:span><text:span text:style-name="T664">Внесение изменений в законодательство Российской Федерации о казачестве</text:span><text:span text:style-name="T665"/></text:p>
      <text:p text:style-name="P89"><text:span text:style-name="T666"/></text:p>
      <text:p text:style-name="P90"><text:span text:style-name="T667"/></text:p>
      <text:p text:style-name="P90"><text:span text:style-name="T667"/></text:p>
      <text:p text:style-name="P90"><text:span text:style-name="T667"/></text:p>
      <text:p text:style-name="P91"><text:span text:style-name="T668">Президент</text:span></text:p>
      <text:p text:style-name="P92"><text:span text:style-name="T668">Российской Федерации<text:tab/><text:tab/><text:tab/><text:tab/><text:tab/><text:tab/><text:tab/><text:tab/></text:span></text:p>
      <text:p text:style-name="P93"><text:span text:style-name="T669"/></text:p>
      <text:p text:style-name="P94"><text:span text:style-name="T669"/></text:p>
      <text:p text:style-name="P95"><text:span text:style-name="T66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